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oor het organiseren van een kledinginzameling van Fonds Gehandicaptensport in 20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Het organiseren van een kledinginzameling van Fonds Gehandicaptensport in 2024</text:p>
            <text:p text:style-name="common-al">Zaaknummer: 00005038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0000503851</meta:user-defined>
    <dc:language>nl</dc:language>
    <meta:user-defined meta:name="OVERHEIDop.locatietype/OVERHEIDop.gebiedsmarkering">Gemeente</meta:user-defined>
    <meta:user-defined meta:name="DC.title">Vergunning geweigerd voor het voor het organiseren van een kledinginzameling van Fonds Gehandicaptensport in 2024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32</meta:user-defined>
    <meta:user-defined meta:name="OVERHEIDop.GmbID/DC.identifier">gmb-2023-563432</meta:user-defined>
    <meta:user-defined meta:name="OVERHEIDop.versieInformatie"/>
  </office:meta>
</office:document-meta>
</file>