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nten van bomen op de locatie Staalindustrieweg / Grote Beer Alblasserdam     zaaknummer Z-23-43671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planten van bomen op de locatie 
Staalindustrieweg / Grote Beer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6343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3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3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nten van bomen op de locatie Staalindustrieweg / Grote Beer Alblasserdam     zaaknummer Z-23-436717</meta:user-defined>
    <meta:user-defined meta:name="DCTERMS.W3CDTF/DCTERMS.available">2023-12-28</meta:user-defined>
    <meta:user-defined meta:name="DCTERMS.W3CDTF/OVERHEIDop.jaargang">2023</meta:user-defined>
    <meta:user-defined meta:name="OVERHEIDop.publicationIssue">563430</meta:user-defined>
    <meta:user-defined meta:name="OVERHEIDop.GmbID/DC.identifier">gmb-2023-563430</meta:user-defined>
    <meta:user-defined meta:name="OVERHEIDop.versieInformatie"/>
  </office:meta>
</office:document-meta>
</file>