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71, 4471NL Wolphaartsdijk - Besluit op aanvraag omgevingsvergunning voor het plaatsen van een groene omheining om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omgevingsvergunning hebben verleend voor het plaatsen van een groene omheining om het perceel op de locatie Inlaag 71, 4471NL Wolphaartsdijk. Het besluit is geregistreerd onder nummer Z2023-00001455.</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4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5</meta:user-defined>
    <meta:user-defined meta:name="DCTERMS.abstract">Inlaag 71, 4471NL Wolphaartsdijk - Besluit op aanvraag omgevingsvergunning voor het plaatsen van een groene omheining om het perceel</meta:user-defined>
    <dc:language>nl</dc:language>
    <meta:user-defined meta:name="OVERHEIDop.locatietype/OVERHEIDop.gebiedsmarkering">Punt</meta:user-defined>
    <meta:user-defined meta:name="DC.title">Inlaag 71, 4471NL Wolphaartsdijk - Besluit op aanvraag omgevingsvergunning voor het plaatsen van een groene omheining om het perceel</meta:user-defined>
    <meta:user-defined meta:name="OVERHEIDop.datumEindeReactietermijn">2024-02-08</meta:user-defined>
    <meta:user-defined meta:name="OVERHEIDop.terinzageleggingBG">https://jeleefomgeving.nl/inzien/001598776/84d642ab-a0e6-11ee-8162-005056011332</meta:user-defined>
    <meta:user-defined meta:name="DCTERMS.W3CDTF/DCTERMS.available">2023-12-28</meta:user-defined>
    <meta:user-defined meta:name="DCTERMS.W3CDTF/OVERHEIDop.jaargang">2023</meta:user-defined>
    <meta:user-defined meta:name="OVERHEIDop.publicationIssue">563429</meta:user-defined>
    <meta:user-defined meta:name="OVERHEIDop.GmbID/DC.identifier">gmb-2023-563429</meta:user-defined>
    <meta:user-defined meta:name="OVERHEIDop.versieInformatie"/>
  </office:meta>
</office:document-meta>
</file>