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 Molenweg 3d1, 3941PW Doorn, het treffen van maatregelen inzake brandveiligheid in gebouw 01 op het MRCA (RX2023-00001923,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 Molenweg 3d1, 3941PW Doorn, het treffen van maatregelen inzake brandveiligheid in gebouw 01 op het MRCA (RX2023-00001923, 22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4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923</meta:user-defined>
    <meta:user-defined meta:name="DCTERMS.abstract">Korte Molenweg 3d1, 3941PW Doorn, het treffen van maatregelen inzake brandveiligheid in gebouw 01 op het MRCA (RX2023-00001923, 22 december 2023)</meta:user-defined>
    <dc:language>nl</dc:language>
    <meta:user-defined meta:name="OVERHEIDop.locatietype/OVERHEIDop.gebiedsmarkering">Punt</meta:user-defined>
    <meta:user-defined meta:name="DC.title">Gemeente Utrechtse Heuvelrug, verleende omgevingsvergunning - Korte Molenweg 3d1, 3941PW Doorn, het treffen van maatregelen inzake brandveiligheid in gebouw 01 op het MRCA (RX2023-00001923, 22 december 2023)</meta:user-defined>
    <meta:user-defined meta:name="DCTERMS.W3CDTF/DCTERMS.available">2023-12-28</meta:user-defined>
    <meta:user-defined meta:name="DCTERMS.W3CDTF/OVERHEIDop.jaargang">2023</meta:user-defined>
    <meta:user-defined meta:name="OVERHEIDop.publicationIssue">563427</meta:user-defined>
    <meta:user-defined meta:name="OVERHEIDop.GmbID/DC.identifier">gmb-2023-563427</meta:user-defined>
    <meta:user-defined meta:name="OVERHEIDop.versieInformatie"/>
  </office:meta>
</office:document-meta>
</file>