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orgwoningen op de locatie hoek Chicomendesring /Groenezoom    Dordrecht zaaknummer Z-23-4365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zorgwoningen op de locatie 
hoek Chicomendesring /Groenezoom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4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zorgwoningen op de locatie hoek Chicomendesring /Groenezoom    Dordrecht zaaknummer Z-23-436517</meta:user-defined>
    <meta:user-defined meta:name="DCTERMS.W3CDTF/DCTERMS.available">2023-12-28</meta:user-defined>
    <meta:user-defined meta:name="DCTERMS.W3CDTF/OVERHEIDop.jaargang">2023</meta:user-defined>
    <meta:user-defined meta:name="OVERHEIDop.publicationIssue">563425</meta:user-defined>
    <meta:user-defined meta:name="OVERHEIDop.GmbID/DC.identifier">gmb-2023-563425</meta:user-defined>
    <meta:user-defined meta:name="OVERHEIDop.versieInformatie"/>
  </office:meta>
</office:document-meta>
</file>