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arnizoenweg (sectie O 23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rnizoenweg (sectie O 2366) te Venlo</text:span>
          </text:p>
            <text:p text:style-name="common-al">Voor het uitvoeren van onderzoek en diverse bijkomende werkzaamheden (gem. monument)</text:p>
            <text:p text:style-name="common-al">Verzonden op 22 december 2023</text:p>
            <text:p text:style-name="common-al">Kenmerk Z2023-00526</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december 2023 tot en met 2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34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526</meta:user-defined>
    <meta:user-defined meta:name="DCTERMS.abstract">Betreft:  Beschikking op aanvraag op locatie Garnizoenweg (sectie O 2366) te Venlo</meta:user-defined>
    <dc:language>nl</dc:language>
    <meta:user-defined meta:name="OVERHEIDop.locatietype/OVERHEIDop.gebiedsmarkering">Vlak</meta:user-defined>
    <meta:user-defined meta:name="DC.title">Verleende Omgevingsvergunning reguliere voorbereidingsprocedure  - Garnizoenweg (sectie O 2366) te Venlo</meta:user-defined>
    <meta:user-defined meta:name="DCTERMS.W3CDTF/DCTERMS.available">2023-12-28</meta:user-defined>
    <meta:user-defined meta:name="DCTERMS.W3CDTF/OVERHEIDop.jaargang">2023</meta:user-defined>
    <meta:user-defined meta:name="OVERHEIDop.publicationIssue">563422</meta:user-defined>
    <meta:user-defined meta:name="OVERHEIDop.GmbID/DC.identifier">gmb-2023-563422</meta:user-defined>
    <meta:user-defined meta:name="OVERHEIDop.versieInformatie"/>
  </office:meta>
</office:document-meta>
</file>