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op het bestaande balkon op de locatie Hugo de Grootlaan  25 Dordrecht     zaaknummer Z-23-4369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aanbouw op het bestaande balkon op de locatie 
Hugo de Grootlaan  2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342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2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2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op het bestaande balkon op de locatie Hugo de Grootlaan  25 Dordrecht     zaaknummer Z-23-436913</meta:user-defined>
    <meta:user-defined meta:name="DCTERMS.W3CDTF/DCTERMS.available">2023-12-28</meta:user-defined>
    <meta:user-defined meta:name="DCTERMS.W3CDTF/OVERHEIDop.jaargang">2023</meta:user-defined>
    <meta:user-defined meta:name="OVERHEIDop.publicationIssue">563420</meta:user-defined>
    <meta:user-defined meta:name="OVERHEIDop.GmbID/DC.identifier">gmb-2023-563420</meta:user-defined>
    <meta:user-defined meta:name="OVERHEIDop.versieInformatie"/>
  </office:meta>
</office:document-meta>
</file>