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Rielsedijk 14 in Riel (GLE01) K 1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uitrit (ontvangen 22-1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6341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1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1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3021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 omgevingsvergunning Rielsedijk 14 in Riel (GLE01) K 11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414</meta:user-defined>
    <meta:user-defined meta:name="OVERHEIDop.GmbID/DC.identifier">gmb-2023-563414</meta:user-defined>
    <meta:user-defined meta:name="OVERHEIDop.versieInformatie"/>
  </office:meta>
</office:document-meta>
</file>