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“besloten oudejaarsfeest met DJ en zanger” op 31 december 2023 aan Koningin Julianalaan 2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3-115574, Koningin Julianalaan 20, kennisgeving incidentele festiviteit “besloten oudejaarsfeest met DJ en zanger” van 21:00 t/m 01:00 uur op 31 december 2023 (verzonden 18-1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6341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15574</meta:user-defined>
    <dc:language>nl</dc:language>
    <meta:user-defined meta:name="OVERHEIDop.locatietype/OVERHEIDop.gebiedsmarkering">Woonplaats</meta:user-defined>
    <meta:user-defined meta:name="DC.title">Melding voor een incidentele festiviteit “besloten oudejaarsfeest met DJ en zanger” op 31 december 2023 aan Koningin Julianalaan 20 te De Kwak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12</meta:user-defined>
    <meta:user-defined meta:name="OVERHEIDop.GmbID/DC.identifier">gmb-2023-563412</meta:user-defined>
    <meta:user-defined meta:name="OVERHEIDop.versieInformatie"/>
  </office:meta>
</office:document-meta>
</file>