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002  thv Heieinde 7 en 9 te Tilburg, aanleggen van een voetpad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002 - V - thv Heieinde 7 e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4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 Z-HZ_WABO-2023-04002  thv Heieinde 7 en 9 te Tilburg, aanleggen van een voetpad, 22 december 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09</meta:user-defined>
    <meta:user-defined meta:name="OVERHEIDop.GmbID/DC.identifier">gmb-2023-563409</meta:user-defined>
    <meta:user-defined meta:name="OVERHEIDop.versieInformatie"/>
  </office:meta>
</office:document-meta>
</file>