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incidentele festiviteit “(Themafeest met Dj) op 24 december 2023 aan Koningin Julianalaan 20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3-114810, Koningin Julianalaan 20, Kennisgeving incidentele festiviteit “( Themafeest met Dj) van 20:00 t/m 01:00 uur op 24 december 2023 (verzonden 14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34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incidentele festiviteit “(Themafeest met Dj) op 24 december 2023 aan Koningin Julianalaan 20 te De Kwak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05</meta:user-defined>
    <meta:user-defined meta:name="OVERHEIDop.GmbID/DC.identifier">gmb-2023-563405</meta:user-defined>
    <meta:user-defined meta:name="OVERHEIDop.versieInformatie"/>
  </office:meta>
</office:document-meta>
</file>