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bouwen van de noordvleugel (keuken en wooneenheid)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0785</text:p>
            <text:p text:style-name="common-al">
            <text:span text:style-name="nadrukvet">Ingekomen:</text:span> 17-10-2023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Projectomschrijving:</text:span> het verbouwen van de noordvleugel (keuken en wooneenheid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4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85</meta:user-defined>
    <meta:user-defined meta:name="DCTERMS.abstract">het verbouwen van de noordvleugel (keuken en wooneenhei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bouwen van de noordvleugel (keuken en wooneenheid), Vulikerweg 6 7431PJ Diepenveen, [DPV00C02953] Diepenveen C 295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03</meta:user-defined>
    <meta:user-defined meta:name="OVERHEIDop.GmbID/DC.identifier">gmb-2023-563403</meta:user-defined>
    <meta:user-defined meta:name="OVERHEIDop.versieInformatie"/>
  </office:meta>
</office:document-meta>
</file>