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aanbouw, het handelen in strijd met regels ruimtelijke ordening, en het verplaatsen van het voetpad en het fietspad, Sullivanlijn 21 2728BR Zoetermeer op 18-12-2023</text:p>
      <text:section text:name="zakelijke-mededeling_id1-3-2" text:style-name="zakelijke-mededeling">
        <text:section text:name="zakelijke-mededeling-tekst_id1-3-2-1" text:style-name="zakelijke-mededeling-tekst">
          <text:section text:name="tekst_id1-3-2-1-1" text:style-name="tekst">
            <text:p text:style-name="common-al">Op 18-12-2023 is een aanvraag Omgevingsvergunning ontvangen voor het plaatsen van een aanbouw, het handelen in strijd met regels ruimtelijke ordening, en het verplaatsen van het voetpad en het fietspad op locatie Sullivanlijn 21 2728BR Zoetermeer. De aanvraag is geregistreerd onder zaaknummer 2023-14112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340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0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0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1124</meta:user-defined>
    <meta:user-defined meta:name="DCTERMS.abstract">het plaatsen van een aanbouw, het handelen in strijd met regels ruimtelijke ordening, en het verplaatsen van het voetpad en het fietspad</meta:user-defined>
    <dc:language>nl</dc:language>
    <meta:user-defined meta:name="OVERHEIDop.locatietype/OVERHEIDop.gebiedsmarkering">Punt</meta:user-defined>
    <meta:user-defined meta:name="DC.title">Ingediende aanvraag Omgevingsvergunning voor het plaatsen van een aanbouw, het handelen in strijd met regels ruimtelijke ordening, en het verplaatsen van het voetpad en het fietspad, Sullivanlijn 21 2728BR Zoetermeer op 18-12-2023</meta:user-defined>
    <meta:user-defined meta:name="DCTERMS.W3CDTF/DCTERMS.available">2023-12-28</meta:user-defined>
    <meta:user-defined meta:name="DCTERMS.W3CDTF/OVERHEIDop.jaargang">2023</meta:user-defined>
    <meta:user-defined meta:name="OVERHEIDop.publicationIssue">563401</meta:user-defined>
    <meta:user-defined meta:name="OVERHEIDop.GmbID/DC.identifier">gmb-2023-563401</meta:user-defined>
    <meta:user-defined meta:name="OVERHEIDop.versieInformatie"/>
  </office:meta>
</office:document-meta>
</file>