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plaatsen van 3 nieuwe woningen op locatie Ds Hugenholtzstraat 4c, 2865 AS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3 een besluit genomen op de reguliere aanvraag met zaaknummer 19311128544 voor een aanvraag omgevingsvergunning voor het plaatsen van 3 nieuwe woningen op locatie Ds Hugenholtzstraat 4c, 2865 AS Ammerstol.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33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8544</meta:user-defined>
    <dc:language>nl</dc:language>
    <meta:user-defined meta:name="OVERHEIDop.locatietype/OVERHEIDop.gebiedsmarkering">Punt</meta:user-defined>
    <meta:user-defined meta:name="DC.title">Kennisgeving besluit op aanvraag voor een omgevingsvergunning voor het plaatsen van 3 nieuwe woningen op locatie Ds Hugenholtzstraat 4c, 2865 AS Ammerstol</meta:user-defined>
    <meta:user-defined meta:name="DCTERMS.W3CDTF/DCTERMS.available">2023-12-28</meta:user-defined>
    <meta:user-defined meta:name="DCTERMS.W3CDTF/OVERHEIDop.jaargang">2023</meta:user-defined>
    <meta:user-defined meta:name="OVERHEIDop.publicationIssue">563399</meta:user-defined>
    <meta:user-defined meta:name="OVERHEIDop.GmbID/DC.identifier">gmb-2023-563399</meta:user-defined>
    <meta:user-defined meta:name="OVERHEIDop.versieInformatie"/>
  </office:meta>
</office:document-meta>
</file>