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zonnepanelen op de locatie Achterhakkers 70 Dordrecht     zaaknummer Z-23-436421</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omgevingsvergunning ontvangen. De vergunning is aangevraagd voor het plaatsen van zonnepanelen op de locatie 
Achterhakkers 70 Dordrecht.</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4 februari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gemeente.
Dit kan via het telefoonnummer 140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563398</text:span><text:line-break/><text:date style:data-style-name="dag" text:fixed="true" text:date-value="2023-12-28"/><text:line-break/><text:date style:data-style-name="jaar" text:fixed="true" text:date-value="2023-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3398</text:span><text:date style:data-style-name="nicedate" text:fixed="true" text:date-value="2023-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3398</text:span><text:date style:data-style-name="nicedate" text:fixed="true" text:date-value="2023-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plaatsen van zonnepanelen op de locatie Achterhakkers 70 Dordrecht     zaaknummer Z-23-436421</meta:user-defined>
    <meta:user-defined meta:name="DCTERMS.W3CDTF/DCTERMS.available">2023-12-28</meta:user-defined>
    <meta:user-defined meta:name="DCTERMS.W3CDTF/OVERHEIDop.jaargang">2023</meta:user-defined>
    <meta:user-defined meta:name="OVERHEIDop.publicationIssue">563398</meta:user-defined>
    <meta:user-defined meta:name="OVERHEIDop.GmbID/DC.identifier">gmb-2023-563398</meta:user-defined>
    <meta:user-defined meta:name="OVERHEIDop.versieInformatie"/>
  </office:meta>
</office:document-meta>
</file>