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incidentele festiviteit “themafeest” op 24 december 2023 aan Drechtdijk 21 te De Kwa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De Kwakel</text:span>
          </text:p>
            <text:list text:style-name="id1-3-2-1-1-3">
              <text:list-item text:style-override="id1-3-2-1-1-3-1">
                <text:number>•</text:number>
                <text:p text:style-name="al">2023-114215,Drechtdijk 21 kennisgeving incidentele festiviteit “themafeest” van 21:00 tot 01:00 uur op 24 december 2023 (verzonden 13-12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6339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39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39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2023-114215</meta:user-defined>
    <dc:language>nl</dc:language>
    <meta:user-defined meta:name="OVERHEIDop.locatietype/OVERHEIDop.gebiedsmarkering">Adres</meta:user-defined>
    <meta:user-defined meta:name="DC.title">Toestemming voor een incidentele festiviteit “themafeest” op 24 december 2023 aan Drechtdijk 21 te De Kwakel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394</meta:user-defined>
    <meta:user-defined meta:name="OVERHEIDop.GmbID/DC.identifier">gmb-2023-563394</meta:user-defined>
    <meta:user-defined meta:name="OVERHEIDop.versieInformatie"/>
  </office:meta>
</office:document-meta>
</file>