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943 Dollardpad sectie AB 2632 te Tilburg, aanleggen van een toegangsweg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943 - V - Dollardpad sectie AB 26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3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 Z-HZ_WABO-2023-03943 Dollardpad sectie AB 2632 te Tilburg, aanleggen van een toegangsweg, 22 december 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93</meta:user-defined>
    <meta:user-defined meta:name="OVERHEIDop.GmbID/DC.identifier">gmb-2023-563393</meta:user-defined>
    <meta:user-defined meta:name="OVERHEIDop.versieInformatie"/>
  </office:meta>
</office:document-meta>
</file>