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door stichting Cibo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door stichting Cibo in Alkmaar in 2024</text:p>
            <text:p text:style-name="common-al">Zaaknummer: 00004958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495866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door stichting Cibo in 202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92</meta:user-defined>
    <meta:user-defined meta:name="OVERHEIDop.GmbID/DC.identifier">gmb-2023-563392</meta:user-defined>
    <meta:user-defined meta:name="OVERHEIDop.versieInformatie"/>
  </office:meta>
</office:document-meta>
</file>