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bouw woning, Schijfweg-Noord Kessel perceel F 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Peel en Maas een aanvraag omgevingsvergunning ontvangen voor nieuwbouw woning op locatie Schijfweg-Noord Kessel perceel F 562. De aanvraag is geregistreerd onder zaaknummer Z2023-0000170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339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09</meta:user-defined>
    <meta:user-defined meta:name="DCTERMS.abstract">Betreft: Aanvraag op locatie Schijfweg-Noord Kessel perceel F 562</meta:user-defined>
    <dc:language>nl</dc:language>
    <meta:user-defined meta:name="OVERHEIDop.locatietype/OVERHEIDop.gebiedsmarkering">Punt</meta:user-defined>
    <meta:user-defined meta:name="DC.title">Aanvraag omgevingsvergunning nieuwbouw woning, Schijfweg-Noord Kessel perceel F 56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90</meta:user-defined>
    <meta:user-defined meta:name="OVERHEIDop.GmbID/DC.identifier">gmb-2023-563390</meta:user-defined>
    <meta:user-defined meta:name="OVERHEIDop.versieInformatie"/>
  </office:meta>
</office:document-meta>
</file>