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gevel en het intern verbouwen van de woning aan Patrijzenlaan 65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p text:style-name="common-al">d.d. 2 februari 2022, nr. 18016-2023, verzonden d.d. 2 februari 2023, voor het veranderen van de gevel en het intern verbouwen van de woning Patrijzenlaan 65, 3233 BN in Oostvoorne;</text:p>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33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16-2023</meta:user-defined>
    <dc:language>nl</dc:language>
    <meta:user-defined meta:name="OVERHEIDop.locatietype/OVERHEIDop.gebiedsmarkering">Adres</meta:user-defined>
    <meta:user-defined meta:name="DC.title">Toestemming voor het veranderen van de gevel en het intern verbouwen van de woning aan Patrijzenlaan 65 te Oostvoorne</meta:user-defined>
    <meta:user-defined meta:name="DCTERMS.W3CDTF/DCTERMS.available">2023-02-08</meta:user-defined>
    <meta:user-defined meta:name="DCTERMS.W3CDTF/OVERHEIDop.jaargang">2023</meta:user-defined>
    <meta:user-defined meta:name="OVERHEIDop.publicationIssue">56339</meta:user-defined>
    <meta:user-defined meta:name="OVERHEIDop.GmbID/DC.identifier">gmb-2023-56339</meta:user-defined>
    <meta:user-defined meta:name="OVERHEIDop.versieInformatie"/>
  </office:meta>
</office:document-meta>
</file>