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p een aanvraag vergunning voor het omzetten van zelfstandige in onzelfstandige woonruimte tbv kamerverhuur op de locatie Pearl Buck-erf 161 Dordrecht     zaaknummer Z-23-4279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aanvraag voor een vergunning ontvangen. De vergunning is aangevraagd voor het omzetten van zelfstandige in onzelfstandige woonruimte tbv kamerverhuur op de locatie Pearl Buck-erf 161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vergunning wordt bij de gemeente aangevraagd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oor de gemeente is besloten de beslistermijn op de aanvraag te verlengen met een termijn van maximaal 6 weken.</text:p>
            <text:p text:style-name="common-al">Waarschijnlijk neemt de gemeente uiterlijk 1 februari 2024 een definitief besluit over de aanvraag van de vergunning. U kunt tegen de verlenging van de beslistermijn geen bezwaar indien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563388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3388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3388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p een aanvraag vergunning voor het omzetten van zelfstandige in onzelfstandige woonruimte tbv kamerverhuur op de locatie Pearl Buck-erf 161 Dordrecht     zaaknummer Z-23-427915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3388</meta:user-defined>
    <meta:user-defined meta:name="OVERHEIDop.GmbID/DC.identifier">gmb-2023-563388</meta:user-defined>
    <meta:user-defined meta:name="OVERHEIDop.versieInformatie"/>
  </office:meta>
</office:document-meta>
</file>