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6-2-5">
      <text:list-level-style-bullet text:bullet-char="-" text:level="1">
        <style:list-level-properties text:min-label-width="10mm"/>
      </text:list-level-style-bullet>
    </text:list-style>
    <text:list-style style:name="id1-3-2-4-5-1-5-6-2-5-1">
      <text:list-level-style-bullet text:bullet-char="-" text:level="1">
        <style:list-level-properties text:min-label-width="10mm"/>
      </text:list-level-style-bullet>
    </text:list-style>
    <text:list-style style:name="id1-3-2-4-5-1-5-12-2-1">
      <text:list-level-style-bullet text:bullet-char="-" text:level="1">
        <style:list-level-properties text:min-label-width="10mm"/>
      </text:list-level-style-bullet>
    </text:list-style>
    <text:list-style style:name="id1-3-2-4-5-1-5-1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28 november 2023;</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2024</text:span>
          </text:p>
            <text:p text:style-name="al"/>
            <text:p text:style-name="al">
            <text:span text:style-name="nadrukvet">(Verordening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item text:style-override="id1-3-2-2-1-4-6">
                <text:number>-</text:number>
                <text:p text:style-name="al">badseizoen: de maanden april tot en met september;</text:p>
              </text:list-item>
              <text:list-item text:style-override="id1-3-2-2-1-4-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 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text:number>
                <text:p text:style-name="al"> De “Verordening op de heffing en de invordering van precariobelasting 2023” van 15 december 2022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 2. </text:number>
                <text:p text:style-name="al"> Deze verordening treedt in werking met ingang van de eer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 4. </text:number>
                <text:p text:style-name="al">De datum van ingang van de heffing is 1 januari 2024.</text:p>
              </text:list-item>
              <text:list-item text:style-override="id1-3-2-2-13-6">
                <text:number> 5. </text:number>
                <text:p text:style-name="al"> Deze verordening kan worden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als bedoeld in artikel 5 van de verordening Precariobelasting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terrassen en rijwielrekken</text:span>
                  </text:p>
                  <text:p text:style-name="table_al"/>
                  <text:p text:style-name="table_al">het hebben van voorwerpen onder, op of boven: een terras voor cafés, restaurants, lunchrooms en dergelijke inrichtingen</text:p>
                  <text:p text:style-name="table_al"> per m²:</text:p>
                  <text:p text:style-name="table_al"/>
                  <text:p text:style-name="table_al">gedurende het bad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5-3-2-1">
                    <text:list-item text:style-override="id1-3-2-4-5-1-5-3-2-1-1">
                      <text:number>-</text:number>
                      <text:p text:style-name="table_al"> voor de Boulevard, Buitensluis, Strandweg en het Centru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5-4-2-1">
                    <text:list-item text:style-override="id1-3-2-4-5-1-5-4-2-1-1">
                      <text:number>-</text:number>
                      <text:p text:style-name="table_al"> voor het overige gedeelte van de gemeent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overige maanden van het jaar, voor de gehele gemeent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6</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kramen, wagens, tenten enz.</text:span>
                  </text:p>
                  <text:p text:style-name="table_al"/>
                  <text:p text:style-name="table_al">het hebben van kramen, wagens, tenten of dergelijke voorwerpen, alsmede het hebben van waren op een standplaats tot verkoop of tentoonstelling, uitgezonderd de plaatsing daarvan op de marktplaats gedurende de aangewezen marktdagen per m²:</text:p>
                  <text:p text:style-name="table_al"/>
                  <text:list text:style-name="id1-3-2-4-5-1-5-6-2-5">
                    <text:list-item text:style-override="id1-3-2-4-5-1-5-6-2-5-1">
                      <text:number>-</text:number>
                      <text:p text:style-name="table_al"> voor de Boulevard, Strandweg en het Centrum:</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5-12-2-1">
                    <text:list-item text:style-override="id1-3-2-4-5-1-5-12-2-1-1">
                      <text:number>-</text:number>
                      <text:p text:style-name="table_al">voor het overige gedeelte van de gemeent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leidingen, kabels, buizen en dra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strekkende meter, per 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vulput, kraanput, vetafscheider en dergelijke per jaar,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14,91</text:p>
                </table:table-cell>
              </table:table-row>
            </table:table>
            <text:p text:style-name="table_bottom"/>
          </text:section>
          <text:p text:style-name="al"/>
          <text:p text:style-name="al">Deze tarieventabel behoort bij de ‘Verordening Precariobelasting 2024.</text:p>
          <text:p text:style-name="al"/>
          <text:p text:style-name="al">Aldus vastgesteld in de openbare raadsvergadering van 21 december 2023.</text:p>
          <text:p text:style-name="al"/>
          <text:p text:style-name="al"> De raad voornoemd, </text:p>
          <text:p text:style-name="al"/>
          <text:p text:style-name="al"> De griffier, </text:p>
          <text:p text:style-name="al">De voorzitt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3378</meta:user-defined>
    <meta:user-defined meta:name="OVERHEIDop.betreftRegeling">CVDR711546_1</meta:user-defined>
    <meta:user-defined meta:name="xs:date/OVERHEIDop.startdatum">2023-12-29</meta:user-defined>
    <meta:user-defined meta:name="OVERHEIDop.GmbID/DC.identifier">gmb-2023-563378</meta:user-defined>
    <meta:user-defined meta:name="OVERHEIDop.versieInformatie"/>
  </office:meta>
</office:document-meta>
</file>