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ubileumfeest Klarenbeekseweg 93 Klarenbeek d.d. 12 t/m 14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december 2023</text:p>
            <text:p text:style-name="common-al">Omschrijving: Jubileumweekend</text:p>
            <text:p text:style-name="common-al">Locatie: Klarenbeekseweg 93, 7381 BE Klarenbeek</text:p>
            <text:p text:style-name="common-al">Zaaknummer: 02004828246</text:p>
            <text:p text:style-name="common-al">Datum evenement: 12 t/m 14 januari 2024</text:p>
            <text:p text:style-name="common-al">Tijdstip evenement:12 januari van 19.30 uur tot 02.00 uur, 13 januari van 20.30 uur tot 02.00 uur en 14 januari van 15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337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28246</meta:user-defined>
    <dc:language>nl</dc:language>
    <meta:user-defined meta:name="OVERHEIDop.locatietype/OVERHEIDop.gebiedsmarkering">Punt</meta:user-defined>
    <meta:user-defined meta:name="DC.title">Besluit evenementenvergunning Jubileumfeest Klarenbeekseweg 93 Klarenbeek d.d. 12 t/m 14 januari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75</meta:user-defined>
    <meta:user-defined meta:name="OVERHEIDop.GmbID/DC.identifier">gmb-2023-563375</meta:user-defined>
    <meta:user-defined meta:name="OVERHEIDop.versieInformatie"/>
  </office:meta>
</office:document-meta>
</file>