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alcoholvergunning voor Gunnery's Irish Pub aan Verdronkenoord 123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Verdronkenoord 123 A Alkmaar</text:span>: Alcoholvergunning Gunnery's Irish Pub  Datum ontvangst: 19 december 2023.</text:p>
            <text:p text:style-name="common-al">Zaaknummer: 0000595577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36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6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6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95577</meta:user-defined>
    <dc:language>nl</dc:language>
    <meta:user-defined meta:name="OVERHEIDop.locatietype/OVERHEIDop.gebiedsmarkering">Adres</meta:user-defined>
    <meta:user-defined meta:name="DC.title">Aanvraag voor het gebruik van een alcoholvergunning voor Gunnery's Irish Pub aan Verdronkenoord 123 A te Alkmaa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364</meta:user-defined>
    <meta:user-defined meta:name="OVERHEIDop.GmbID/DC.identifier">gmb-2023-563364</meta:user-defined>
    <meta:user-defined meta:name="OVERHEIDop.versieInformatie"/>
  </office:meta>
</office:document-meta>
</file>