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9*"/>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8*"/>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9*"/>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8*"/>
    </style:style>
    <style:style style:family="table-column" style:parent-style-name="colspec" style:name="id1-3-2-4-23-1-1">
      <style:table-column-properties/>
    </style:style>
    <style:style style:family="table-column" style:parent-style-name="colspec" style:name="id1-3-2-4-23-1-2">
      <style:table-column-properties style:rel-column-width="10*"/>
    </style:style>
    <style:style style:family="table-column" style:parent-style-name="colspec" style:name="id1-3-2-4-23-1-3">
      <style:table-column-properties style:rel-column-width="8*"/>
    </style:style>
    <style:style style:family="table-column" style:parent-style-name="colspec" style:name="id1-3-2-4-23-1-4">
      <style:table-column-properties style:rel-column-width="5*"/>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28 november 2023</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Verordening op de heffing en de invordering van leges 2024</text:span>
          </text:p>
            <text:p text:style-name="al">
            <text:span text:style-name="nadrukvet">(Legesverorden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4-4">
                <text:number>d.</text:number>
                <text:p text:style-name="al">van aanvragen van verklaringen omtrent inkomen en vermogen;</text:p>
              </text:list-item>
              <text:list-item text:style-override="id1-3-2-2-4-4-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4-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4-7">
                <text:number>g.</text:number>
                <text:p text:style-name="al">van het afgeven van beschikkingen op verzoekschriften en bezwaarschriften ter zake van plaatselijke belastingen;</text:p>
              </text:list-item>
              <text:list-item text:style-override="id1-3-2-2-4-4-8">
                <text:number>h.</text:number>
                <text:p text:style-name="al">van aanvragen als bedoeld onder 1.17.2.4 van de tabel behorende tot deze verordening:</text:p>
                <text:list text:style-name="id1-3-2-2-4-4-8-3">
                  <text:list-item text:style-override="id1-3-2-2-4-4-8-3-1">
                    <text:number>1.</text:number>
                    <text:p text:style-name="al">welke strekken tot een liefdadig of een gods¬dienstig of een ander levensbeschouwelijk doel of tot bevordering van een algemeen belang;</text:p>
                  </text:list-item>
                  <text:list-item text:style-override="id1-3-2-2-4-4-8-3-2">
                    <text:number>2.</text:number>
                    <text:p text:style-name="al">voor het houden van openbare inzamelingen van gel¬den en/of goederen door de gemeente gesubsidieerde instellingen;</text:p>
                  </text:list-item>
                  <text:list-item text:style-override="id1-3-2-2-4-4-8-3-3">
                    <text:number>3.</text:number>
                    <text:p text:style-name="al">voor het gebruik van een (stand)plaats ter bevordering van onderwijs, wetenschappen of kunst;</text:p>
                  </text:list-item>
                </text:list>
              </text:list-item>
              <text:list-item text:style-override="id1-3-2-2-4-4-9">
                <text:number>i.</text:number>
                <text:p text:style-name="al">van aanvragen als bedoeld onder 1.7.1 van de tabel behorende tot deze verordening welke strekken tot een liefdadig doel, een godsdienstig of een ander levensbeschouwelijk doel;</text:p>
              </text:list-item>
              <text:list-item text:style-override="id1-3-2-2-4-4-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en aanvragen van gehandicaptenparkeerplaats (artikel 1.15.6.1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onderdeel 1.4.5 (papieren verstrekking uit Basisregistratie personen (BRP));</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1.7.1 (verklaring omtrent het gedrag);</text:p>
                  </text:list-item>
                  <text:list-item text:style-override="id1-3-2-2-10-3-2-3-6">
                    <text:number>6.</text:number>
                    <text:p text:style-name="al">hoofdstuk 13 (kansspelen);</text:p>
                  </text:list-item>
                  <text:list-item text:style-override="id1-3-2-2-10-3-2-3-7">
                    <text:number>7.</text:number>
                    <text:p text:style-name="al">hoofdstuk 17 (diverse verstrekking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Salu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3’ van 15 december 2022 en de bijbehorende Tarieventabel 2023 (gewijzigd op 27 juni 2023),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 Legesverordening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2024</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605,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1.09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ext:p>
                </table:table-cell>
                <table:table-cell table:style-name="cell_frame_all" table:number-rows-spanned="1" table:number-columns-spanned="1">
                  <text:p text:style-name="table_al">€ 402,05</text:p>
                  <text:p text:style-name="table_al"/>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ussen vrijdag 17.00 uur en zaterdag 21.00 uur</text:p>
                </table:table-cell>
                <table:table-cell table:style-name="cell_frame_all" table:number-rows-spanned="1" table:number-columns-spanned="1">
                  <text:p text:style-name="table_al">€ 542,8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ambtenaar van de burgerlijke stand, zoals aangegeven in het Reglement burgerlijke stand.</text:p>
                </table:table-cell>
                <table:table-cell table:style-name="cell_frame_all" table:number-rows-spanned="1" table:number-columns-spanned="1">
                  <text:p text:style-name="table_al">€ 109,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zonder ceremonie </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reeds beëdigd bij de rechtbank)</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Voor de benoeming van een Buitengewoon Ambtenaar van de Burgerlijke Stand voor één dag (niet beëdigd bij de rechtbank)</text:p>
                </table:table-cell>
                <table:table-cell table:style-name="cell_frame_all" table:number-rows-spanned="1" table:number-columns-spanned="1">
                  <text:p text:style-name="table_al">€ 154,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109,0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2,55</text:p>
                </table:table-cell>
              </table:table-row>
            </table:table>
            <text:p text:style-name="table_bottom"/>
          </text:section>
          <text:p text:style-name="al"/>
          <text:p text:style-name="al">
          <text:span text:style-name="nadrukvet">Hoofdstuk 2 Reisdocumenten en Nederlandse identiteitskaart<text:note text:id="noot_id1-3-2-4-7-1-1" text:note-class="footnote"><text:note-citation text:label="1 ">1 </text:note-citation><text:note-body><text:p text:style-name="noot.al"><text:span text:style-name="nadrukcur">De tarieven zijn gebaseerd op het Ontwerpbesluit wijziging Besluit paspoortgelden voor 2024 </text:span></text:p></text:note-body></text:note></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Hoofdstuk 3 Rijbewijzen<text:note text:id="noot_id1-3-2-4-10-1-1" text:note-class="footnote"><text:note-citation text:label="2 ">2 </text:note-citation><text:note-body><text:p text:style-name="noot.al"><text:span text:style-name="nadrukcur">De tarieven onder 13.1 en 13.2 zijn gebaseerd op de door RDW gepubliceerde maximum tarieven 2024</text:span></text:p></text:note-body></text:note></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text:p>
                  <text:p text:style-name="table_al">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BRP)</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text:p text:style-name="table_al">€ 10,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Vastgoedinformatie en bodem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59,85</text:p>
                </table:table-cell>
              </table:table-row>
            </table:table>
            <text:p text:style-name="table_bottom"/>
          </text:section>
          <text:p text:style-name="al"/>
          <text:p text:style-name="al">
          <text:span text:style-name="nadrukvet">Hoofdstuk 7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text:p text:style-name="table_al"/>
                  <text:p text:style-name="table_al">€ 16,6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text:p text:style-name="table_al"/>
                  <text:p text:style-name="table_al">€ 16,60</text:p>
                </table:table-cell>
              </table:table-row>
            </table:table>
            <text:p text:style-name="table_bottom"/>
          </text:section>
          <text:p text:style-name="al"/>
          <text:p text:style-name="al">
          <text:span text:style-name="nadrukvet">Hoofdstuk 8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een afschrift uit het bouwvergunningenarchief wordt alleen digitaal verstrekt, uit veiligheidheidsoverwegingen, op een door de gemeente Katwijk beschikbaar gestelde usb-stick. </text:p>
                  <text:p text:style-name="table_al"/>
                  <text:p text:style-name="table_al">per bestand op A4-formaat € 0,20</text:p>
                  <text:p text:style-name="table_al">per bestand op A3-formaat € 0,75 </text:p>
                  <text:p text:style-name="table_al">per bestand op A2-formaat € 5,00</text:p>
                  <text:p text:style-name="table_al">per bestand op A1-formaat € 5,00</text:p>
                  <text:p text:style-name="table_al">per bestand op A0-formaat € 5,00 </text:p>
                  <text:p text:style-name="table_al">per usb-stick 8 gb € 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Leegstandwet</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1,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zesd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1 Huisvestingswet 2014</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316,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trekkingsvergunning als bedoeld in artikel 21 van de Huisvestingswet 2014</text:p>
                </table:table-cell>
                <table:table-cell table:style-name="cell_frame_all" table:number-rows-spanned="1" table:number-columns-spanned="1">
                  <text:p text:style-name="table_al">€ 422,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Samenvoegingsvergunning als bedoeld in artikel 21 van de Huisvestingswet 2014</text:p>
                </table:table-cell>
                <table:table-cell table:style-name="cell_frame_all" table:number-rows-spanned="1" table:number-columns-spanned="1">
                  <text:p text:style-name="table_al">€ 316,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Omzettingsvergunning als bedoeld in artikel 21 van de Huisvestingswet 2014</text:p>
                </table:table-cell>
                <table:table-cell table:style-name="cell_frame_all" table:number-rows-spanned="1" table:number-columns-spanned="1">
                  <text:p text:style-name="table_al">€ 422,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Woningvormingsvergunning als bedoeld in artikel 21 van de Huisvestingswet 2014</text:p>
                </table:table-cell>
                <table:table-cell table:style-name="cell_frame_all" table:number-rows-spanned="1" table:number-columns-spanned="1">
                  <text:p text:style-name="table_al">€ 422,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Opkoopbeschermingsvergunning als bedoeld in artikel 41 van de Huisvestingswet 2014</text:p>
                </table:table-cell>
                <table:table-cell table:style-name="cell_frame_all" table:number-rows-spanned="1" table:number-columns-spanned="1">
                  <text:p text:style-name="table_al">€ 422,10</text:p>
                </table:table-cell>
              </table:table-row>
            </table:table>
            <text:p text:style-name="table_bottom"/>
          </text:section>
          <text:p text:style-name="al"/>
          <text:p text:style-name="al">
          <text:span text:style-name="nadrukvet">Hoofdstuk 12 Winkeltijdenwet</text:span>
        </text:p>
          <text:p text:style-name="al">Verplaatst naar titel 3, hoofdstuk 5.</text:p>
          <text:p text:style-name="al"/>
          <text:p text:style-name="al">
          <text:span text:style-name="nadrukvet">Hoofdstuk 13 Kansspel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 en voor iedere volgende speelautomaat € 41,20 x het aantal speelautomaten waarvoor de vergunning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68,45 een bedrag van € 273,80 en in plaats van € 41,20 een bedrag van € 164,80 geldt.</text:p>
                </table:table-cell>
                <table:table-cell table:style-name="cell_frame_all" table:number-rows-spanned="1" table:number-columns-spanned="1"/>
              </table:table-row>
            </table:table>
            <text:p text:style-name="table_bottom"/>
          </text:section>
          <text:p text:style-name="al"/>
          <text:p text:style-name="al">
          <text:span text:style-name="nadrukvet">Hoofdstuk 14 Telecommunic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79,1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35,15</text:p>
                </table:table-cell>
              </table:table-row>
            </table:table>
            <text:p text:style-name="table_bottom"/>
          </text:section>
          <text:p text:style-name="al"/>
          <text:p text:style-name="al">
          <text:span text:style-name="nadrukvet">Hoofdstuk 15 Verkeer en vervoer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4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Salude zijn met 2,5% verhoo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42,65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42,65</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wijzigen van het kenteken op het onderbord bij een GPP</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Verplaatsen van een GPP</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Intrekken van gereserveerde GP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ext:p>
                  <text:p text:style-name="table_al">voor een vergunning voor het plaatsen van een laadpaal voor het opladen van elektrische motorvoertuigen, als bedoeld in artikel 2:11 van de APV:</text:p>
                </table:table-cell>
                <table:table-cell table:style-name="cell_frame_all" table:number-rows-spanned="1" table:number-columns-spanned="1">
                  <text:p text:style-name="table_al">€ 144,00</text:p>
                </table:table-cell>
              </table:table-row>
            </table:table>
            <text:p text:style-name="table_bottom"/>
          </text:section>
          <text:p text:style-name="al"/>
          <text:p text:style-name="al">
          <text:span text:style-name="nadrukvet">Hoofdstuk 17 Diver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fysieke afschriften, doorslagen of fotokopieën van stukken op grond van de Wet open overheid (Woo) of de Wet hergebruik van overheidsinformatie (Who), voor zover daarvoor niet elders in deze tabel of in een andere wettelijke regeling een tarief is opgenomen in</text:p>
                  <text:p text:style-name="table_al">zwart/w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ext:p text:style-name="table_al">per usb-stick 8gb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63,85</text:p>
                </table:table-cell>
              </table:table-row>
            </table:table>
            <text:p text:style-name="table_bottom"/>
          </text:section>
          <text:p text:style-name="al"/>
          <text:p text:style-name="al">
          <text:span text:style-name="nadrukvet">Hoofdstuk 18 Milieupas en metrocontainerpas</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 </text:p>
                </table:table-cell>
                <table:table-cell table:style-name="cell_frame_all" table:number-rows-spanned="1" table:number-columns-spanned="1">
                  <text:p text:style-name="table_al">€ 19,05 </text:p>
                </table:table-cell>
              </table:table-row>
            </table:table>
            <text:p text:style-name="table_bottom"/>
          </text:section>
          <text:p text:style-name="al"/>
          <text:p text:style-name="al">
          <text:span text:style-name="nadrukvet">Hoofdstuk 2</text:span>a<text:span text:style-name="nadrukvet"> Dienstverlening en besluiten in het kader van de Omgevingswet </text:span></text:p>
          <text:p text:style-name="al"/>
          <text:p text:style-name="al">
          <text:span text:style-name="nadrukvet">Paragraaf 2.1 Algemene bepal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 2a.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4</text:p>
                </table:table-cell>
                <table:table-cell table:style-name="cell_frame_all" table:number-rows-spanned="1" table:number-columns-spanned="1">
                  <text:p text:style-name="table_al">In dit hoofdstuk wordt verstaan onder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4.a.</text:p>
                </table:table-cell>
                <table:table-cell table:style-name="cell_frame_all" table:number-rows-spanned="1" table:number-columns-spanned="1">
                  <text:p text:style-name="table_al">de kosten die worden berekend aan de hand van de ‘ROEB-lijst” zoals opgenomen in de bijlage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4.b</text:p>
                </table:table-cell>
                <table:table-cell table:style-name="cell_frame_all" table:number-rows-spanned="1" table:number-columns-spanned="1">
                  <text:p text:style-name="table_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5</text:p>
                </table:table-cell>
                <table:table-cell table:style-name="cell_frame_all" table:number-rows-spanned="1" table:number-columns-spanned="1">
                  <text:p text:style-name="table_al">In dit hoofdstuk wordt verstaan onder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5.a</text:p>
                </table:table-cell>
                <table:table-cell table:style-name="cell_frame_all" table:number-rows-spanned="1" table:number-columns-spanned="1">
                  <text:p text:style-name="table_al">Intaketafel: het toetsen van (complexe) principeverzoeken met een globaal karakter aan de doelstellingen van de gemeente zoals verwoord in de Omgevingsvisie Katwijk en de Maatschappelijke agenda (M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5.b</text:p>
                </table:table-cell>
                <table:table-cell table:style-name="cell_frame_all" table:number-rows-spanned="1" table:number-columns-spanned="1">
                  <text:p text:style-name="table_al">Omgevingstafel: voor de meeste initiatieven geldt de route van de omgevingstafel. Op de omgevingstafel wordt er beoordeeld of het initiatief ruimtelijk aanvaardbaar is. Hierbij is het noodzakelijk dat elke betrokken beleidsdiscipline een oordeel geeft welke uitmondt in een integrale afweging. Deze uitkomst noemen we het integraal advies, deze ontvangt u van ons na de omgevingstafel. </text:p>
                  <text:p text:style-name="table_al"/>
                  <text:p text:style-name="table_al">1. Initiatieven die weinig tot geen impact hebben op de omgeving worden intern beoordeeld. Hier ontvangt u schriftelijk de uitkomst van (eenvoudige omgevingstafel); </text:p>
                  <text:p text:style-name="table_al"/>
                  <text:p text:style-name="table_al">2. Initiatieven die een impact hebben op de omgeving, in een ontwikkelgebied beoogd zijn en/of complex zijn, worden beoordeeld op de omgevingstafel waarbij de aanvrager zelf aanwezig is om een toelichting te geven van ca. 30 minuten (complexe 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1</text:p>
                </table:table-cell>
                <table:table-cell table:style-name="cell_frame_all" table:number-rows-spanned="1" table:number-columns-spanned="1">
                  <text:p text:style-name="table_al">De in artikel 2a.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7</text:p>
                </table:table-cell>
                <table:table-cell table:style-name="cell_frame_all" table:number-rows-spanned="1" table:number-columns-spanned="1">
                  <text:p text:style-name="table_al">In afwijking van het bepaalde in dit hoofdstuk bedraagt het tarief voor het in behandeling nemen van een tijdelijke voorziening op een braakliggend terrein dat in eigendom is va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Artikel 2a.4</text:span>
                  </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a.4.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a.4.c</text:p>
                </table:table-cell>
                <table:table-cell table:style-name="cell_frame_all" table:number-rows-spanned="1" table:number-columns-spanned="1">
                  <text:p text:style-name="table_al">voor een eenvoudige omgevingstafel:</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a.4.d</text:p>
                </table:table-cell>
                <table:table-cell table:style-name="cell_frame_all" table:number-rows-spanned="1" table:number-columns-spanned="1">
                  <text:p text:style-name="table_al">voor een complexe omgevingstafel:</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ext:span text:style-name="nadrukvet">Artikel 2a.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2a.5.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5,36</text:p>
                </table:table-cell>
              </table:table-row>
              <table:table-row table:style-name="row">
                <table:table-cell table:style-name="cell_frame_all" table:number-rows-spanned="1" table:number-columns-spanned="1">
                  <text:p text:style-name="table_al">2a.5.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2a.5.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6,80</text:p>
                </table:table-cell>
              </table:table-row>
              <table:table-row table:style-name="row">
                <table:table-cell table:style-name="cell_frame_all" table:number-rows-spanned="1" table:number-columns-spanned="1">
                  <text:p text:style-name="table_al">2a.5.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9,80</text:p>
                </table:table-cell>
              </table:table-row>
              <table:table-row table:style-name="row">
                <table:table-cell table:style-name="cell_frame_all" table:number-rows-spanned="1" table:number-columns-spanned="1">
                  <text:p text:style-name="table_al">2a.5.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4,00</text:p>
                </table:table-cell>
              </table:table-row>
              <table:table-row table:style-name="row">
                <table:table-cell table:style-name="cell_frame_all" table:number-rows-spanned="1" table:number-columns-spanned="1">
                  <text:p text:style-name="table_al">2a.5.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6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6.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6,40</text:p>
                </table:table-cell>
              </table:table-row>
              <table:table-row table:style-name="row">
                <table:table-cell table:style-name="cell_frame_all" table:number-rows-spanned="1" table:number-columns-spanned="1">
                  <text:p text:style-name="table_al">2a.6.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35,84</text:p>
                </table:table-cell>
              </table:table-row>
              <table:table-row table:style-name="row">
                <table:table-cell table:style-name="cell_frame_all" table:number-rows-spanned="1" table:number-columns-spanned="1">
                  <text:p text:style-name="table_al">2a.6.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6,00</text:p>
                </table:table-cell>
              </table:table-row>
              <table:table-row table:style-name="row">
                <table:table-cell table:style-name="cell_frame_all" table:number-rows-spanned="1" table:number-columns-spanned="1">
                  <text:p text:style-name="table_al">2a.6.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9,20</text:p>
                </table:table-cell>
              </table:table-row>
              <table:table-row table:style-name="row">
                <table:table-cell table:style-name="cell_frame_all" table:number-rows-spanned="1" table:number-columns-spanned="1">
                  <text:p text:style-name="table_al">2a.6.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6,20</text:p>
                </table:table-cell>
              </table:table-row>
              <table:table-row table:style-name="row">
                <table:table-cell table:style-name="cell_frame_all" table:number-rows-spanned="1" table:number-columns-spanned="1">
                  <text:p text:style-name="table_al">2a.6.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76,00</text:p>
                </table:table-cell>
              </table:table-row>
              <table:table-row table:style-name="row">
                <table:table-cell table:style-name="cell_frame_all" table:number-rows-spanned="1" table:number-columns-spanned="1">
                  <text:p text:style-name="table_al">2a.6.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5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per m3 te slopen inhoud:</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Artikel 2a.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per m3 te slopen in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8.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a.8.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onverminderd het bepaalde in de andere artikelen van dit hoofdstuk als het ook gaat om de in die artikelen bedoelde activiteiten, per m3 te slopen inhou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2a.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a.12a.b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a.12a.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a.13.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a.13.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a.14.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a.14.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a.15.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a.15.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a.16.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a.16.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a.18.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a.18.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a.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a.12 tot en met 2a.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3,5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atwijk 2014 in samenhang met artikel 22.8 van de Omgevingswet en artikel 2.1a van het Omgevingsbesluit,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4,9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a.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1 van de Algemene plaatselijke verordening Katwijk 2014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5.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a.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a.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a.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a.35 en 2a.36, bedraagt het tarief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38.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a.38.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a.38.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a.38.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uitg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0.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2a.40.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a.58 van toepassing is:</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a.2, aanhef en onderdeel b,</text:p>
                  <text:p text:style-name="table_al">in behandeling is genomen:</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a.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5.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a.4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6a.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a.46a.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a.46a.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8.1.a</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a.48.1.b</text:p>
                </table:table-cell>
                <table:table-cell table:style-name="cell_frame_all" table:number-rows-spanned="1" table:number-columns-spanned="1">
                  <text:p text:style-name="table_al">als sprake is van andere activiteiten dan bedoeld in het voorgaande onderdeel:</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a.48.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2.608,7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49.a</text:p>
                </table:table-cell>
                <table:table-cell table:style-name="cell_frame_all" table:number-rows-spanned="1" table:number-columns-spanned="1">
                  <text:p text:style-name="table_al">voor de beoordeling van een milieukundig rapport, per rapport:</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1">
                  <text:p text:style-name="table_al">2a.49.b </text:p>
                </table:table-cell>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1">
                  <text:p text:style-name="table_al">2a.49.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36,95</text:p>
                </table:table-cell>
              </table:table-row>
              <table:table-row table:style-name="row">
                <table:table-cell table:style-name="cell_frame_all" table:number-rows-spanned="1" table:number-columns-spanned="1">
                  <text:p text:style-name="table_al">2a.49.d</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95,00</text:p>
                </table:table-cell>
              </table:table-row>
              <table:table-row table:style-name="row">
                <table:table-cell table:style-name="cell_frame_all" table:number-rows-spanned="1" table:number-columns-spanned="1">
                  <text:p text:style-name="table_al">2a.49.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36,9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0.1.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a.50.1.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0.1.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0.1.d</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2a.50.1.e</text:p>
                </table:table-cell>
                <table:table-cell table:style-name="cell_frame_all" table:number-rows-spanned="1" table:number-columns-spanned="1">
                  <text:p text:style-name="table_al">voor een advies in andere gevallen dan bedoeld i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0.2</text:p>
                </table:table-cell>
                <table:table-cell table:style-name="cell_frame_all" table:number-rows-spanned="1" table:number-columns-spanned="1">
                  <text:p text:style-name="table_al">Als een begroting als bedoeld in het eerste lid, onderdelen b, c of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2.1</text:p>
                </table:table-cell>
                <table:table-cell table:style-name="cell_frame_all" table:number-rows-spanned="1" table:number-columns-spanned="1">
                  <text:p text:style-name="table_al">Als de aanvraag om een omgevingsvergunning bedoeld in artikel 2a.2, aanhef en onderdeel b, en zoals nader omschreven in de paragrafen 2.3 tot en met 2.9, is voorafgegaan door een aanvraag voor een principeverzoek als bedoeld in artikel 2a.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2.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omgevingsoverleg betrekking had; </text:p>
                  <text:p text:style-name="table_al">b. in overeenstemming met de uitkomsten van het conceptverzoek; en </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Artikel 2a.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Artikel 2a.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a.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13,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791,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95,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9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Alcoholwet in verband met uitsluitend een wijziging van de leidinggevende(n) in een inrichting</text:p>
                </table:table-cell>
                <table:table-cell table:style-name="cell_frame_all" table:number-rows-spanned="1" table:number-columns-spanned="1">
                  <text:p text:style-name="table_al">€ 15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vergunning op grond van artikel 3 van de Alcoholwet of een ontheffing als bedoeld in artikel 35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een termijn van 2 weken na het in behandeling nemen ervan: </text:p>
                  <text:p text:style-name="table_al">van de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na 2 weken en binnen 4 weken na het in behandeling nemen ervan: </text:p>
                  <text:p text:style-name="table_al">van de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na 4 weken na het in behandeling nemen ervan: </text:p>
                  <text:p text:style-name="table_al">van de verschuldigde leges;</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Alchoholwet of een ontheffing als bedoeld in artikel 35 van de Alcoholwet bedraagt: </text:p>
                  <text:p text:style-name="table_al">van de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Alcoholwet of een ontheffing als bedoeld in artikel 35 van de Alcoholwet bedraagt: </text:p>
                  <text:p text:style-name="table_al">van de verschuldigde leges:</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om een exploitatievergunning als bedoeld in artikel 2:28 van de APV</text:p>
                </table:table-cell>
                <table:table-cell table:style-name="cell_frame_all" table:number-rows-spanned="1" table:number-columns-spanned="1">
                  <text:p text:style-name="table_al">€ 791,95</text:p>
                </table:table-cell>
              </table:table-row>
            </table:table>
            <text:p text:style-name="table_bottom"/>
          </text:section>
          <text:p text:style-name="al"/>
          <text:p text:style-name="al">
          <text:span text:style-name="nadrukvet">Hoofdstuk 2 Organiseren evenementen of mark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224,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jaarlijks terugkerende vergunning of ontheffing welke betrekking heeft op een dag die is aangewezen als collectieve festiviteit</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381,15</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286,7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4 weken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Prostitutiebedrijv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9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9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42,3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42,35</text:p>
                </table:table-cell>
              </table:table-row>
            </table:table>
            <text:p text:style-name="table_bottom"/>
          </text:section>
          <text:p text:style-name="al"/>
          <text:p text:style-name="al">
          <text:span text:style-name="nadrukvet">Hoofdstuk 4 Vergunningen op grond van Algemene plaatselijke verordening en overige </text:span>
          <text:span text:style-name="nadrukvet">vergunningen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ontheffing geluidshinder als bedoeld in artikel 4.6 van de APV</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385,8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en/of een ontheffing als bedoeld in artikel 2.34f van de APV per aaneengesloten tijdvak van maximaal 24 uur</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290,3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voor een Rad van fortuin als bedoeld in artikel 3 van de Wet op de kansspelen</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Winkeltijden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01,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201,3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201,30</text:p>
                </table:table-cell>
              </table:table-row>
            </table:table>
            <text:p text:style-name="table_bottom"/>
          </text:section>
          <text:p text:style-name="al"/>
          <text:p text:style-name="al">
          <text:span text:style-name="nadrukvet">Hoofdstuk 6 Registratie gastouderopvang en kindercentrum</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en tweede lid, van de Wet Kinderopvang</text:p>
                </table:table-cell>
                <table:table-cell table:style-name="cell_frame_all" table:number-rows-spanned="1" table:number-columns-spanned="1">
                  <text:p text:style-name="table_al">€ 405,6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een aanvraag als bedoeld onder 3.6.1 schriftelijk wordt ingetrokken voordat deze om advies naar de GGD is gezonden, wordt een teruggaaf verleend van 50% van de ter zak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7 Marktstandplaats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erlenen van een standplaatsvergunning voor het innemen van een plaats op een weekmarkt als bedoeld in artikel 3 van de marktverordening gemeente Katwijk 2012.</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verschrijving van de standplaatsvergunning op naam van een ander als bedoeld in artikel 8 Marktreglement gemeente Katwijk 2012.</text:p>
                </table:table-cell>
                <table:table-cell table:style-name="cell_frame_all" table:number-rows-spanned="1" table:number-columns-spanned="1">
                  <text:p text:style-name="table_al">€ 145,0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2,40</text:p>
                </table:table-cell>
              </table:table-row>
            </table:table>
            <text:p text:style-name="table_bottom"/>
          </text:section>
          <text:p text:style-name="al"/>
          <text:p text:style-name="al">Behorende bij raadsbesluit van 21 december 2023</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3363</meta:user-defined>
    <meta:user-defined meta:name="OVERHEIDop.betreftRegeling">CVDR711536_1</meta:user-defined>
    <meta:user-defined meta:name="xs:date/OVERHEIDop.startdatum">2023-12-29</meta:user-defined>
    <meta:user-defined meta:name="OVERHEIDop.GmbID/DC.identifier">gmb-2023-563363</meta:user-defined>
    <meta:user-defined meta:name="OVERHEIDop.versieInformatie"/>
  </office:meta>
</office:document-meta>
</file>