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1-1">
      <style:table-column-properties/>
    </style:style>
    <style:style style:family="table-column" style:parent-style-name="colspec" style:name="id1-3-2-1-1-2-1-1-1-2">
      <style:table-column-properties/>
    </style: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style:style style:family="table-column" style:parent-style-name="colspec" style:name="id1-3-2-1-1-10-1-2-1-1">
      <style:table-column-properties/>
    </style:style>
    <style:style style:family="table-column" style:parent-style-name="colspec" style:name="id1-3-2-1-1-10-1-2-1-2">
      <style:table-column-properties/>
    </style:style>
    <style:style style:family="table-column" style:parent-style-name="colspec" style:name="id1-3-2-1-1-10-1-2-1-3">
      <style:table-column-properties/>
    </style:style>
    <style:style style:family="table-column" style:parent-style-name="colspec" style:name="id1-3-2-1-1-10-1-2-1-4">
      <style:table-column-properties/>
    </style:style>
    <style:style style:family="table-column" style:parent-style-name="colspec" style:name="id1-3-2-1-1-10-1-2-1-5">
      <style:table-column-properties/>
    </style:style>
    <style:style style:family="table-column" style:parent-style-name="colspec" style:name="id1-3-2-1-1-10-1-2-1-6">
      <style:table-column-properties/>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voor omgevingskwaliteit Stichtse Vecht 2024</text:p>
      <text:section text:name="regeling_id1-3-2" text:style-name="regeling">
        <text:section text:name="aanhef_id1-3-2-1" text:style-name="aanhef">
          <text:section text:name="preambule_id1-3-2-1-1" text:style-name="preambule">
            <text:p text:style-name="al">
            <text:span text:style-name="nadrukvet">Wetstechnische informatie Gegevens van de regeling</text:span>
          </text:p>
            <text:p text:style-name="al">
            <text:note text:id="noot_id1-3-2-1-1-2-1" text:note-class="footnote"><text:note-citation text:label="*">*</text:note-citation><text:note-body><text:section text:name="table_id1-3-2-1-1-2-1-1" text:style-name="table"><text:p text:style-name="table_top"/>
                <table:table table:style-name="tgroup">
                  <table:table-column table:style-name="id1-3-2-1-1-2-1-1-1-1"/>
                  <table:table-column table:style-name="id1-3-2-1-1-2-1-1-1-2"/>
                  
                    <table:table-row table:style-name="row">
                      <table:table-cell table:style-name="entry" table:number-rows-spanned="1" table:number-columns-spanned="1">
                        <text:p text:style-name="table_al">
                          <text:span text:style-name="nadrukvet">Overheidsorganisatie</text:span>
                        </text:p>
                      </table:table-cell>
                      <table:table-cell table:style-name="entry" table:number-rows-spanned="1" table:number-columns-spanned="1">
                        <text:p text:style-name="table_al">
                          <text:span text:style-name="nadrukvet">Gemeente Stichtse Vecht</text:span>
                        </text:p>
                      </table:table-cell>
                    </table:table-row>
                    <table:table-row table:style-name="row">
                      <table:table-cell table:style-name="entry" table:number-rows-spanned="1" table:number-columns-spanned="1">
                        <text:p text:style-name="table_al">
                          <text:span text:style-name="nadrukvet">Officiële naam regeling</text:span>
                        </text:p>
                      </table:table-cell>
                      <table:table-cell table:style-name="entry" table:number-rows-spanned="1" table:number-columns-spanned="1">
                        <text:p text:style-name="table_al">
                          <text:span text:style-name="nadrukvet">Verordening op de gemeentelijke adviescommissie voor omgevingskwaliteit Stichtse Vecht 2024</text:span>
                        </text:p>
                      </table:table-cell>
                    </table:table-row>
                    <table:table-row table:style-name="row">
                      <table:table-cell table:style-name="entry" table:number-rows-spanned="1" table:number-columns-spanned="1">
                        <text:p text:style-name="table_al">
                          <text:span text:style-name="nadrukvet">Citeertitel</text:span>
                        </text:p>
                      </table:table-cell>
                      <table:table-cell table:style-name="entry" table:number-rows-spanned="1" table:number-columns-spanned="1">
                        <text:p text:style-name="table_al">
                          <text:span text:style-name="nadrukvet">Verordening op de gemeentelijke adviescommissie voor omgevingskwaliteit Stichtse Vecht 2024</text:span>
                        </text:p>
                      </table:table-cell>
                    </table:table-row>
                    <table:table-row table:style-name="row">
                      <table:table-cell table:style-name="entry" table:number-rows-spanned="1" table:number-columns-spanned="1">
                        <text:p text:style-name="table_al">
                          <text:span text:style-name="nadrukvet">Vastgesteld door</text:span>
                        </text:p>
                      </table:table-cell>
                      <table:table-cell table:style-name="entry" table:number-rows-spanned="1" table:number-columns-spanned="1">
                        <text:p text:style-name="table_al">
                          <text:span text:style-name="nadrukvet">Gemeenteraad</text:span>
                        </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Ruimtelijk domein </text:span>
                        </text:p>
                      </table:table-cell>
                    </table:table-row>
                  
                </table:table>
              <text:p text:style-name="table_bottom"/></text:section></text:note-body></text:note>
          </text:p>
            <text:p text:style-name="al">
            <text:span text:style-name="nadrukvet">Opmerkingen m.b.t. de regeling</text:span>
          </text:p>
            <text:p text:style-name="al">Geen.</text:p>
            <text:p text:style-name="al">
            <text:span text:style-name="nadrukvet">Wettelijke grondslag(en) of bevoegdheid waarop de regeling is gebaseerd</text:span>
          </text:p>
            <text:p text:style-name="al">De artikelen 108 en 149 van de Gemeentewet, in combinatie met afdeling 17.2 van de Omgevingswet.</text:p>
            <text:p text:style-name="al">
            <text:span text:style-name="nadrukvet">Regelgeving die op deze regeling is gebaseerd (gedelegeerde regelgeving)</text:span>
          </text:p>
            <text:p text:style-name="al">Geen.</text:p>
            <text:p text:style-name="al">
            <text:span text:style-name="nadrukvet">Overzicht van in de tekst verwerktewijzigingen</text:span>
          </text:p>
            <text:list text:style-name="id1-3-2-1-1-10">
              <text:list-item text:style-override="id1-3-2-1-1-10-1">
                <text:number/>
                <text:p><draw:frame draw:style-name="lidiv"><draw:text-box ofo:max-width="15.3cm" ofo:min-height="1cm" ofo:min-width="5cm"><text:section text:name="table_id1-3-2-1-1-10-1-2" text:style-name="table"><text:p text:style-name="table_top"/>
                <table:table table:style-name="tgroup">
                  <table:table-column table:style-name="id1-3-2-1-1-10-1-2-1-1"/>
                  <table:table-column table:style-name="id1-3-2-1-1-10-1-2-1-2"/>
                  <table:table-column table:style-name="id1-3-2-1-1-10-1-2-1-3"/>
                  <table:table-column table:style-name="id1-3-2-1-1-10-1-2-1-4"/>
                  <table:table-column table:style-name="id1-3-2-1-1-10-1-2-1-5"/>
                  <table:table-column table:style-name="id1-3-2-1-1-10-1-2-1-6"/>
                  
                    <table:table-row table:style-name="row">
                      <table:table-cell table:style-name="entry" table:number-rows-spanned="1" table:number-columns-spanned="1">
                        <text:p text:style-name="table_al">
                          <text:span text:style-name="nadrukvet">Datum inwerking- treding</text:span>
                        </text:p>
                      </table:table-cell>
                      <table:table-cell table:style-name="entry" table:number-rows-spanned="1" table:number-columns-spanned="1">
                        <text:p text:style-name="table_al">
                          <text:span text:style-name="nadrukvet">Terugwerkende kracht t/m</text:span>
                        </text:p>
                      </table:table-cell>
                      <table:table-cell table:style-name="entry" table:number-rows-spanned="1" table:number-columns-spanned="1">
                        <text:p text:style-name="table_al">
                          <text:span text:style-name="nadrukvet">Datum uitwerking- treding</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Datum ondertekening Bron bekendmaking</text:span>
                        </text:p>
                      </table:table-cell>
                      <table:table-cell table:style-name="entry" table:number-rows-spanned="1" table:number-columns-spanned="1">
                        <text:p text:style-name="table_al">
                          <text:span text:style-name="nadrukvet">Kenmerk voorstel</text:span>
                        </text:p>
                      </table:table-cell>
                    </table:table-row>
                    <table:table-row table:style-name="row">
                      <table:table-cell table:style-name="entry" table:number-rows-spanned="1" table:number-columns-spanned="1">
                        <text:p text:style-name="table_al">
                          <text:span text:style-name="nadrukvet">Gelijk aan de inwerking-treding van de Omgevings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Nieuwe regeling</text:span>
                        </text:p>
                      </table:table-cell>
                      <table:table-cell table:style-name="entry" table:number-rows-spanned="1" table:number-columns-spanned="1">
                        <text:p text:style-name="table_al">
                          <text:span text:style-name="nadrukvet">Gemeenteblad</text:span>
                        </text:p>
                      </table:table-cell>
                      <table:table-cell table:style-name="entry" table:number-rows-spanned="1" table:number-columns-spanned="1"/>
                    </table:table-row>
                  
                </table:table>
              <text:p text:style-name="table_bottom"/></text:section></draw:text-box></draw:frame></text:p>
              </text:list-item>
            </text:list>
            <text:p text:style-name="al">
            <text:span text:style-name="nadrukvet">Tekst van de regeling</text:span>
          </text:p>
            <text:p text:style-name="al">
            <text:span text:style-name="nadrukvet">Intitulé</text:span>
          </text:p>
            <text:p text:style-name="al">De raad van de gemeente Stichtse Vecht,</text:p>
            <text:p text:style-name="al">gelet op:</text:p>
            <text:list text:style-name="id1-3-2-1-1-15">
              <text:list-item text:style-override="id1-3-2-1-1-15-1">
                <text:number>1.</text:number>
                <text:p text:style-name="al">de artikelen 108 en 149 van de Gemeentewet;</text:p>
              </text:list-item>
              <text:list-item text:style-override="id1-3-2-1-1-15-2">
                <text:number>2.</text:number>
                <text:p text:style-name="al">afdeling 17.2 van de Omgevingswet;</text:p>
              </text:list-item>
              <text:list-item text:style-override="id1-3-2-1-1-15-3">
                <text:number>3.</text:number>
                <text:p text:style-name="al">het voorstel van burgemeester en wethouders van 4 juli 2023;</text:p>
              </text:list-item>
              <text:list-item text:style-override="id1-3-2-1-1-15-4">
                <text:number>4.</text:number>
                <text:p text:style-name="al">de bespreking in de commissie Fysiek Domein van 5 september 2023;</text:p>
              </text:list-item>
            </text:list>
            <text:p text:style-name="al">
            <text:span text:style-name="nadrukvet"> B e s l u i t:</text:span>
          </text:p>
            <text:list text:style-name="id1-3-2-1-1-17">
              <text:list-item text:style-override="id1-3-2-1-1-17-1">
                <text:number>1.</text:number>
                <text:p text:style-name="al">De Verordening op de gemeentelijke adviescommissie voor omgevingskwaliteit Stichtse Vecht 2024 vast te stellen;</text:p>
              </text:list-item>
              <text:list-item text:style-override="id1-3-2-1-1-17-2">
                <text:number>2.</text:number>
                <text:p text:style-name="al">De Verordening op de gemeentelijke adviescommissie voor omgevingskwaliteit Stichtse Vecht 2024 in werking te laten treden tegelijk met de inwerkingtreding van de Omgevingswet;</text:p>
              </text:list-item>
              <text:list-item text:style-override="id1-3-2-1-1-17-3">
                <text:number>3.</text:number>
                <text:p text:style-name="al">De regels met betrekking tot de commissie in hoofdstuk 9 van de Bouwverordening gemeente Stichtse Vecht 2011 te laten vervallen tegelijk met de inwerkingtreding van de Omgevingswet.</text:p>
              </text:list-item>
            </text:list>
            <text:p text:style-name="al"/>
            <text:p text:style-name="al">
            <text:span text:style-name="nadrukvet">Verordening op de gemeentelijke adviescommissie voor omgevingskwaliteit Stichtse Vecht 2024</text:span>
          </text:p>
            <text:p text:style-name="al"/>
          </text:section>
        </text:section>
        <text:section text:name="regeling-tekst_id1-3-2-2" text:style-name="regeling-tekst">
          <text:section text:name="paragraaf_id1-3-2-2-1" text:style-name="paragraaf">
            <text:p text:style-name="paragraaf_kop"><text:span text:style-name="label"> Paragraaf </text:span> <text:span text:style-name="nr"> 1 </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commissie: gemeentelijke adviescommissie als bedoeld in artikel 17.9 van de wet, genaamd Gemeentelijke adviescommissie voor omgevingskwaliteit Stichtse Vecht;</text:p>
            <text:p text:style-name="al">- goede omgevingskwaliteit: hetgeen daaronder wordt verstaan in artikel 1.3 van de wet;</text:p>
            <text:p text:style-name="al">- wet: de Omgevingswet.</text:p>
            <text:p text:style-name="al">- ondervoorzitter: voorzitter van een subcommissie.</text:p>
            <text:p text:style-name="al"/>
          </text:section>
          <text:section text:name="paragraaf_id1-3-2-2-3" text:style-name="paragraaf">
            <text:p text:style-name="paragraaf_kop"><text:span text:style-name="label"> Paragraaf </text:span> <text:span text:style-name="nr"> 2 </text:span> Adviestaak</text:p>
            <text:section text:name="artikel_id1-3-2-2-3-2" text:style-name="artikel">
              <text:p text:style-name="artikel_kop_titel"><text:span text:style-name="artikel_kop_label">Artikel</text:span> <text:span text:style-name="artikel_kop_nr"> 2 </text:span> Taak en werkzaamheden</text:p>
              <text:p text:style-name="al">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p text:style-name="al">2. Ter uitvoering van haar taak:</text:p>
              <text:p text:style-name="al">a. adviseert de commissie op verzoek van burgemeester en wethouders over een aanvraag om of een ontwerpbesluit voor een omgevingsvergunning voor:</text:p>
              <text:p text:style-name="al">1 ̊. een rijksmonumentenactiviteit met betrekking tot een monument;</text:p>
              <text:p text:style-name="al">2 ̊. een omgevingsplanactiviteit die betrekking heeft op een voorbeschermd gemeentelijk monument of een gemeentelijk monument;</text:p>
              <text:p text:style-name="al">3 ̊. een omgevingsplanactiviteit in geval de commissie in het omgevingsplan als adviseur is aangewezen;</text:p>
              <text:p text:style-name="al">4 ̊. een andere activiteit in geval burgemeester en wethouders een advies nodig achten met het oog op het bereiken en in stand houden van een goede omgevingskwaliteit;</text:p>
              <text:p text:style-name="al">b. 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p text:style-name="al">c. adviseert de commissie op verzoek van burgemeester en wethouders over de door de gemeenteraad aangewezen gevallen als bedoeld in hoofdstuk 2 van de Advies- en Participatielijst gemeenteraad Stichtse Vecht 2022, in de hoedanigheid van de aldaar genoemde onhankelijke en deskundige commissie;</text:p>
              <text:p text:style-name="al">d. adviseert de commissie op verzoek van burgemeester en wethouders of uit eigen beweging over het ontwikkelen van beleid inclusief omgevingsvisie, omgevingsplan en maatwerkregels voor de omgevingskwaliteit;</text:p>
              <text:p text:style-name="al">e. 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p text:style-name="al">f. informeert en begeleidt de commissie op verzoek van burgemeester en wethouders planindieners en ontwerpers gedurende het ontwerpproces;</text:p>
              <text:p text:style-name="al">g. voert de commissie op verzoek van burgemeester en wethouders vooroverleg met planindieners over een in te dienen aanvraag om een omgevingsvergunning;</text:p>
              <text:p text:style-name="al">h. adviseert de commissie op verzoek van burgemeester en wethouders over het stellen van maatwerkvoorschriften in verband met het uiterlijk van bouwwerken, de zorg voor cultureel erfgoed en werelderfgoed en andere zaken die de omgevingskwaliteit betreffen.</text:p>
              <text:p text:style-name="al">i. adviseert de commissie op verzoek van burgemeester en wethouders over het geven van beschikkingen op grond van regels in verordeningen op grond van artikel 149 van de Gemeentewet die een eis ten aanzien van de omgevingskwaliteit bevatten zoals opgenomen in bijlage 1 bij deze verordening. De commissie kan daarbij alleen adviseren over de eisen die zien op de omgevingskwaliteit.</text:p>
              <text:p text:style-name="al"/>
            </text:section>
          </text:section>
          <text:section text:name="paragraaf_id1-3-2-2-4" text:style-name="paragraaf">
            <text:p text:style-name="paragraaf_kop"><text:span text:style-name="label"> Paragraaf </text:span> <text:span text:style-name="nr"> 3 </text:span> Aanwijzing van besluiten waarover verplicht advies moet worden gevraagd</text:p>
            <text:section text:name="artikel_id1-3-2-2-4-2" text:style-name="artikel">
              <text:p text:style-name="artikel_kop_titel"><text:span text:style-name="artikel_kop_label">Artikel</text:span> <text:span text:style-name="artikel_kop_nr">3 </text:span>  Verplichte advisering</text:p>
              <text:p text:style-name="al">Burgemeester en wethouders winnen advies van de commissie in omtrent een te nemen beslissing als bedoeld in artikel 2, tweede lid, onder a, onderdelen 1 ̊tot en met 3 ̊, onder b en respectievelijk onder c.</text:p>
              <text:p text:style-name="al"/>
            </text:section>
          </text:section>
          <text:section text:name="paragraaf_id1-3-2-2-5" text:style-name="paragraaf">
            <text:p text:style-name="paragraaf_kop"><text:span text:style-name="label"> Paragraaf </text:span> <text:span text:style-name="nr"> 4 </text:span> Samenstelling en inrichting</text:p>
            <text:section text:name="artikel_id1-3-2-2-5-2" text:style-name="artikel">
              <text:p text:style-name="artikel_kop_titel"><text:span text:style-name="artikel_kop_label">Artikel</text:span> <text:span text:style-name="artikel_kop_nr"> 4 </text:span> Samenstelling</text:p>
              <text:p text:style-name="al">1. De commissie bestaat uit maximaal zeventien leden, de voorzitter en ondervoorzitter(s) daaronder begrepen. De raad kan daarnaast maximaalvijf plaatsvervangers benoemen die hen bij afwezigheid kunnen vervangen.</text:p>
              <text:p text:style-name="al">2. De leden en de plaatsvervangers worden benoemd op persoonlijke titel op grond van de professionele deskundigheid die nodig is voor de advisering, alsmede op grond van maatschappelijke kennis en ervaring.</text:p>
              <text:p text:style-name="al">3. In afwijking van het tweede lid kunnen maximaal twee burgerleden en hun plaatsvervangers worden benoemd. Zij worden benoemd op persoonlijke titel op grond van maatschappelijke kennis en ervaring.</text:p>
              <text:p text:style-name="al">4. De commissie telt gelet op artikel 17.9, eerste lid, van de wet enkele leden deskundig op het gebied van de monumentenzorg.</text:p>
              <text:p text:style-name="al">5. De disciplines die de leden in gezamenlijkheid vertegenwoordigen zijn: architectuur, archeologische monumentenzorg, bodem, bouw- en architectuurhistorie, cultuurhistorie, ecologie, geur, geluid, gezondheidsgeografie, landbouw, landschap, milieu, planologie, restauratiearchitectuur, stedenbouw en verkeer.</text:p>
              <text:p text:style-name="al">6. De leden en de plaatsvervangers zijn niet werkzaam onder verantwoordelijkheid van het gemeentebestuur.</text:p>
              <text:p text:style-name="al"/>
            </text:section>
            <text:section text:name="artikel_id1-3-2-2-5-3" text:style-name="artikel">
              <text:p text:style-name="artikel_kop_titel"><text:span text:style-name="artikel_kop_label">Artikel</text:span> <text:span text:style-name="artikel_kop_nr"> 5 </text:span> Benoeming</text:p>
              <text:p text:style-name="al">1. De leden en de plaatsvervangers kunnen voor een termijn van ten hoogste drie jaar worden benoemd.</text:p>
              <text:p text:style-name="al">2. Herbenoeming van leden kan eenmaal voor ten hoogste drie jaar plaatsvinden. Deze bepaling is niet van toepassing op de plaatsvervangers.</text:p>
              <text:p text:style-name="al">3. Afgetreden leden zijn drie jaar na hun aftreden weer benoembaar.</text:p>
              <text:p text:style-name="al">4. De raad benoemt uit de leden van de commissie een voorzitter en ondervoorzitters. De voorzitter en ondervoorzitters worden in functie benoemd.</text:p>
              <text:p text:style-name="al">5. Bij afwezigheid van de (onder)voorzitter neemt een ander lid van de (sub)commissie de taken van de (onder)voorzitter waar.</text:p>
              <text:p text:style-name="al">6. De leden worden op eigen aanvraag ontslagen. Zij kunnen voorts door burgemeester en wethouders worden geschorst en door de raad worden ontslagen wegens ongeschiktheid, onbekwaamheid, belangenverstrengeling of op andere zwaarwegende gronden.</text:p>
              <text:p text:style-name="al"/>
            </text:section>
            <text:section text:name="artikel_id1-3-2-2-5-4" text:style-name="artikel">
              <text:p text:style-name="artikel_kop_titel"><text:span text:style-name="artikel_kop_label">Artikel</text:span> <text:span text:style-name="artikel_kop_nr"> 6 </text:span> Ondersteuning van de commissie</text:p>
              <text:p text:style-name="al">1. De commissie heeft een ambtelijk secretaris.</text:p>
              <text:p text:style-name="al">2. De secretaris is voor zijn werkzaamheden voor de commissie uitsluitend verantwoording schuldig aan de commissie.</text:p>
              <text:p text:style-name="al">3. De secretaris kan worden ondersteund door andere ambtelijke medewerkers, die voor hun werkzaamheden voor de commissie uitsluitend verantwoording schuldig zijn aan de secretaris.</text:p>
              <text:p text:style-name="al">4. De secretaris noch de medewerkers zijn lid van de commissie.</text:p>
              <text:p text:style-name="al"/>
            </text:section>
            <text:section text:name="artikel_id1-3-2-2-5-5" text:style-name="artikel">
              <text:p text:style-name="artikel_kop_titel"><text:span text:style-name="artikel_kop_label">Artikel</text:span> <text:span text:style-name="artikel_kop_nr"> 7 </text:span> Ondersteuning van subcommissies</text:p>
              <text:p text:style-name="al">1. Het secretariaat van een subcommissie kan worden uitbesteed aan een secretariaat dat berust bij een externe onafhankelijke adviesorganisatie.</text:p>
              <text:p text:style-name="al">2. Het secretariaat van de subcommissie wordt bij de uitoefening van zijn taak rechtstreeks aangestuurd door de voorzitter van de subcommissie.</text:p>
              <text:p text:style-name="al"/>
              <text:p text:style-name="al"/>
            </text:section>
          </text:section>
          <text:section text:name="paragraaf_id1-3-2-2-6" text:style-name="paragraaf">
            <text:p text:style-name="paragraaf_kop"><text:span text:style-name="label"> Paragraaf </text:span> <text:span text:style-name="nr"> 5 </text:span> Advisering en standpuntbepaling</text:p>
            <text:section text:name="artikel_id1-3-2-2-6-2" text:style-name="artikel">
              <text:p text:style-name="artikel_kop_titel"><text:span text:style-name="artikel_kop_label">Artikel</text:span> <text:span text:style-name="artikel_kop_nr"> 8 </text:span> Adviestermijn</text:p>
              <text:p text:style-name="al">1. Burgemeester en wethouders kunnen aangeven binnen welke termijn een advies wordt verwacht.</text:p>
              <text:p text:style-name="al">2. In geval burgemeester en wethouders geen termijn hebben gesteld brengt de commissie advies uit binnen een termijn van twee weken.</text:p>
              <text:p text:style-name="al"/>
            </text:section>
            <text:section text:name="artikel_id1-3-2-2-6-3" text:style-name="artikel">
              <text:p text:style-name="artikel_kop_titel"><text:span text:style-name="artikel_kop_label">Artikel</text:span> <text:span text:style-name="artikel_kop_nr"> 9 </text:span> Beraadslaging en standpuntbepaling</text:p>
              <text:p text:style-name="al">1. 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5.1 van de Wet open overheid ten grondslag te leggen. De openbaarheid geldt zowel voor de beraadslagingen, de beoordeling als de adviezen.</text:p>
              <text:p text:style-name="al">2. De aanvrager van de omgevingsvergunning of zijn gemachtigde heeft de mogelijkheid tot toelichting van de aanvraag ten overstaan van de commissie. Tijdens de beraadslagingen is er geen spreekrecht.</text:p>
              <text:p text:style-name="al">3. Over de uit te brengen adviezen wordt niet besloten dan in aanwezigheid van ten minste tweederde van het aantal leden van de commissie dan wel subcommissie. Over een advies over een aanvraag om een omgevingsvergunning voor een rijksmonumentenactiviteit met betrekking tot een monument wordt niet besloten dan in aanwezigheid van ten minste twee leden met deskundigheid op het gebied van de monumentenzorg. </text:p>
              <text:p text:style-name="al">4. Leden of plaatsvervangers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p text:style-name="al">5. De geheimhoudingsplicht als bedoeld in artikel 2:5, eerste lid, van de Algemene wet bestuursrecht is van toepassing op de commissie en de daarvoor werkzame personen.</text:p>
              <text:p text:style-name="al"/>
            </text:section>
            <text:section text:name="artikel_id1-3-2-2-6-4" text:style-name="artikel">
              <text:p text:style-name="artikel_kop_titel"><text:span text:style-name="artikel_kop_label">Artikel</text:span> <text:span text:style-name="artikel_kop_nr"> 10 </text:span> Afdoening onder verantwoordelijkheid van de commissie</text:p>
              <text:p text:style-name="al">1. De commissie kan de advisering over een aanvraag om een omgevingsvergunning of over de voorbereiding van een andere beschikking onder verantwoordelijkheid van de commissie overlaten aan een subcommissie bestaande uit twee of meer daartoe door de commissie aangewezen leden.</text:p>
              <text:p text:style-name="al">2. De commissie stelt in ieder geval subcommissies in ten aanzien van:</text:p>
              <text:p text:style-name="al">a. welstandsadvisering;</text:p>
              <text:p text:style-name="al">b. agrarische advisering.</text:p>
              <text:p text:style-name="al">3. De subcommissie als bedoeld in artikel 10, tweede lid onder a adviseert in ieder geval inzake onderwerpen als bedoeld in artikel 2, tweede lid, onder a, onderdelen 1 ̊tot en met 3 ̊, en onder b. Deze subcommissie bevat minstens twee leden die deskundig zijn op het gebied van monumentenzorg.</text:p>
              <text:p text:style-name="al">4. De subcommissie als bedoeld in artikel 10, tweede lid onder b adviseert in ieder geval inzake onderwerpen als bedoeld in artikel 2, tweede lid, onder c in gevallen waarin de gemeenteraad agrarisch advies nodig acht.</text:p>
              <text:p text:style-name="al"/>
            </text:section>
            <text:section text:name="artikel_id1-3-2-2-6-5" text:style-name="artikel">
              <text:p text:style-name="artikel_kop_titel"><text:span text:style-name="artikel_kop_label">Artikel</text:span> <text:span text:style-name="artikel_kop_nr"> 11 </text:span> Adviseurs</text:p>
              <text:p text:style-name="al">1. De commissie kan zich voor het inwinnen van inlichtingen wenden tot daartoe door burgemeester en wethouders aangewezen ambtenaren.</text:p>
              <text:p text:style-name="al">2. De commissie kan zich doen bijstaan door andere personen, voor zover dat voor de vervulling van haar taak nodig is.</text:p>
              <text:p text:style-name="al">3. De in het eerste en tweede lid bedoelde personen kunnen op uitnodiging van de commissie als adviseur deelnemen aan de beraadslagingen.</text:p>
              <text:p text:style-name="al"/>
            </text:section>
            <text:section text:name="artikel_id1-3-2-2-6-6" text:style-name="artikel">
              <text:p text:style-name="artikel_kop_titel"><text:span text:style-name="artikel_kop_label">Artikel</text:span> <text:span text:style-name="artikel_kop_nr"> 12 </text:span> Verwerking van het advies</text:p>
              <text:p text:style-name="al">1. Burgemeester en wethouders kunnen eenmaal per activiteit een second opinion inwinnen bij een gemeentelijke adviescommissie van een andere gemeente. Zij stellen de commissie van het voornemen tot het plaatsen van die opdracht op de hoogte.</text:p>
              <text:p text:style-name="al">2. Burgemeester en wethouders kunnen geen second opinion inwinnen bij een andere gemeentelijke adviescommissie in geval van adviezen voor activiteiten als bedoeld in artikel 2, tweede lid, onder c.</text:p>
              <text:p text:style-name="al">3. In geval burgemeester en wethouders een beschikking geven in afwijking van het door de commissie uitgebrachte advies verzenden zij een afschrift van die beschikking aan de commissie.</text:p>
              <text:p text:style-name="al"/>
            </text:section>
          </text:section>
          <text:section text:name="paragraaf_id1-3-2-2-7" text:style-name="paragraaf">
            <text:p text:style-name="paragraaf_kop"><text:span text:style-name="label"> Paragraaf </text:span> <text:span text:style-name="nr"> 6 </text:span> Werkwijze</text:p>
            <text:section text:name="artikel_id1-3-2-2-7-2" text:style-name="artikel">
              <text:p text:style-name="artikel_kop_titel"><text:span text:style-name="artikel_kop_label">Artikel</text:span> <text:span text:style-name="artikel_kop_nr"> 13 </text:span> Reglement van orde</text:p>
              <text:p text:style-name="al">1. De commissie stelt haar werkwijze binnen de kaders van deze verordening nader vast in een reglement van orde.</text:p>
              <text:p text:style-name="al">2. In het reglement van orde komt ten minste aan de orde:</text:p>
              <text:p text:style-name="al">a. de werkwijze bij de advisering zoals genoemd in artikel 2, tweede lid, onder respectievelijk b, c en d;</text:p>
              <text:p text:style-name="al">b. de inrichting van het vooroverleg zoals genoemd in artikel 2, tweede lid, onder g;</text:p>
              <text:p text:style-name="al">c. de wijze waarop de agenda openbaar wordt gemaakt en belanghebbenden worden uitgenodigd;</text:p>
              <text:p text:style-name="al">d. het vereiste quorum voor een besluitvormende vergadering, de vergaderorde en orde van de beraadslaging, waarbij er een onderscheid wordt aangebracht tussen de toelichtende fase waarin het spreekrecht wordt uitgeoefend en de beraadslagingen;</text:p>
              <text:p text:style-name="al">e. de notulering en dossiervorming;</text:p>
              <text:p text:style-name="al">f. de wijze waarop de adviezen openbaar worden gemaakt;</text:p>
              <text:p text:style-name="al">g. de instelling van subcommissies;</text:p>
              <text:p text:style-name="al">h. de werkwijze bij afdoening onder verantwoordelijkheid van de commissie als bedoeld in artikel 10;</text:p>
              <text:p text:style-name="al">i. de selectie en voordracht van kandidaat-leden.</text:p>
              <text:p text:style-name="al">3. Burgemeester en wethouders dragen zorg voor bekendmaking van het door de commissie vastgestelde reglement van orde in het gemeenteblad.</text:p>
              <text:p text:style-name="al"/>
            </text:section>
            <text:section text:name="artikel_id1-3-2-2-7-3" text:style-name="artikel">
              <text:p text:style-name="artikel_kop_titel"><text:span text:style-name="artikel_kop_label">Artikel</text:span> <text:span text:style-name="artikel_kop_nr"> 14 </text:span> Relatie met andere adviseurs</text:p>
              <text:p text:style-name="al">Bij het aanstellen van (een) andere adviseur(s) op het gebied van de omgevingskwaliteit, niet zijnde een lid of een adviseur van de commissie dragen burgemeester en wethouders zorg voor een goede afstemming tussen de werkzaamheden van deze adviseur en de commissie.</text:p>
              <text:p text:style-name="al"/>
            </text:section>
            <text:section text:name="artikel_id1-3-2-2-7-4" text:style-name="artikel">
              <text:p text:style-name="artikel_kop_titel"><text:span text:style-name="artikel_kop_label">Artikel</text:span> <text:span text:style-name="artikel_kop_nr"> 15 </text:span> Vergoeding</text:p>
              <text:p text:style-name="al">Elk lid of plaatsvervanger ontvangt voor het deelnemen aan een hoorzitting/vergadering van de commissie of subcommissie een vergoeding waarvan de hoogte door het college wordt vastgesteld. </text:p>
              <text:p text:style-name="al"/>
            </text:section>
          </text:section>
          <text:section text:name="paragraaf_id1-3-2-2-8" text:style-name="paragraaf">
            <text:p text:style-name="paragraaf_kop"><text:span text:style-name="label"> Paragraaf </text:span> <text:span text:style-name="nr"> 7 </text:span> Jaarverslag</text:p>
            <text:section text:name="artikel_id1-3-2-2-8-2" text:style-name="artikel">
              <text:p text:style-name="artikel_kop_titel"><text:span text:style-name="artikel_kop_label">Artikel</text:span> <text:span text:style-name="artikel_kop_nr"> 16 </text:span> Jaarverslag</text:p>
              <text:p text:style-name="al">1. De commissie brengt jaarlijks voor 1 maart verslag als bedoeld in artikel 17.9, zesde lid, van de wet uit van haar werkzaamheden in het voorafgaande kalenderjaar.</text:p>
              <text:p text:style-name="al">2. In het jaarverslag komt ten minste aan de orde:</text:p>
              <text:p text:style-name="al">a. een overzicht van behandelde adviesverzoeken en de uitgebrachte adviezen;</text:p>
              <text:p text:style-name="al">b. de wijze waarop toepassing is gegeven aan de kaders als bedoeld in artikel 17.9, derde lid, van de wet;</text:p>
              <text:p text:style-name="al">c. de wijze waarop uitwerking is gegeven aan de openbaarheid van vergaderen.</text:p>
              <text:p text:style-name="al"/>
            </text:section>
          </text:section>
          <text:section text:name="paragraaf_id1-3-2-2-9" text:style-name="paragraaf">
            <text:p text:style-name="paragraaf_kop"><text:span text:style-name="label"> Paragraaf </text:span> <text:span text:style-name="nr"> 8 </text:span> Overgangs- en slotbepalingen</text:p>
            <text:section text:name="artikel_id1-3-2-2-9-2" text:style-name="artikel">
              <text:p text:style-name="artikel_kop_titel"><text:span text:style-name="artikel_kop_label">Artikel</text:span> <text:span text:style-name="artikel_kop_nr"> 17 </text:span> Overgangsrecht</text:p>
              <text:p text:style-name="al">Als voor de inwerkingtreding van de wet een aanvraag om een besluit is ingediend, blijft het oude recht, met betrekking tot de commissies op het gebied van welstand en monumentenzorg van kracht, met dien verstande dat Stichting MooiSticht wordt geacht de in artikel 8 van de Woningwet, dan wel de in artikel 9.1, eerste lid, onder a, van de Erfgoedwet in samenhang met artikel 15 van de Monumentenwet 1988 bedoelde commissie te zijn.</text:p>
              <text:p text:style-name="al"/>
            </text:section>
            <text:section text:name="artikel_id1-3-2-2-9-3" text:style-name="artikel">
              <text:p text:style-name="artikel_kop_titel"><text:span text:style-name="artikel_kop_label">Artikel</text:span> <text:span text:style-name="artikel_kop_nr"> 18 </text:span> Vervallen oude regeling</text:p>
              <text:p text:style-name="al">De regels met betrekking tot de commissie in hoofdstuk 9 van de Bouwverordening gemeente Stichtse Vecht 2011 vervallen met inwerkingtreding van deze verordening.</text:p>
              <text:p text:style-name="al"/>
            </text:section>
            <text:section text:name="artikel_id1-3-2-2-9-4" text:style-name="artikel">
              <text:p text:style-name="artikel_kop_titel"><text:span text:style-name="artikel_kop_label">Artikel</text:span> <text:span text:style-name="artikel_kop_nr"> 19 </text:span> Inwerkingtreding en citeertitel</text:p>
              <text:p text:style-name="al">1. Deze verordening treedt tegelijk met de Wet van 23 maart 2016, houdende regels over het beschermen en benutten van de fysieke leefomgeving (Omgevingswet) in werking.</text:p>
              <text:p text:style-name="al">2. Deze verordening wordt aangehaald als: Verordening op de gemeentelijke adviescommissie voor omgevingskwaliteit Stichtse Vecht 2024.</text:p>
              <text:p text:style-name="al">Stichtse Vecht, 26 september 2023</text:p>
              <text:p text:style-name="al"/>
            </text:section>
          </text:section>
        </text:section>
        <text:section text:name="regeling-sluiting_id1-3-2-3" text:style-name="regeling-sluiting">
          <text:section text:name="ondertekening_id1-3-2-3-1">
            <text:p>Griffier</text:p>
            <text:p><text:span text:style-name="ondertekening_naam"><text:span text:style-name="voornaam">B. Espeldoorn-Bloemendal </text:span><text:span text:style-name="achternaam"/></text:span></text:p>
            <text:p><text:span text:style-name="functie">Voorzitter</text:span></text:p>
            <text:p><text:span text:style-name="ondertekening_naam"><text:span text:style-name="voornaam">drs. A.J.H.T.H. Reinders</text:span><text:span text:style-name="achternaam"/></text:span></text:p>
            <text:p><text:span text:style-name="ondertekening_naam"><text:span text:style-name="achternaam"/></text:span></text:p>
          </text:section>
        </text:section>
        <text:section text:name="bijlage_id1-3-2-4" text:style-name="bijlage">
          <text:p text:style-name="bijlage_top"/>
          <text:p text:style-name="hoofdstuk_kop"><text:span text:style-name="label"> Bijlage </text:span> <text:span text:style-name="nr">1</text:span> Overzicht van verordeningen behorende bij artikel 2, tweede lid, onder i.</text:p>
          <text:p text:style-name="al"> Verordening Fysieke Leefomgeving Stichtse Vecht 2023</text:p>
          <text:p text:style-name="al">Verordening naamgeving en nummering (adressen)</text:p>
          <text:p text:style-name="al">Verordening winkeltijden gemeente Stichtse Vecht 2013</text:p>
          <text:p text:style-name="al">Wegsleepverordening gemeente Stichtse Vecht 2015</text:p>
          <text:p text:style-name="al">Verordening Plassenschap Loosdrecht</text:p>
          <text:p text:style-name="al">Drank- en Horecaverordening Stichtse Vecht 2013</text:p>
          <text:p text:style-name="al">Speelautomatenhalverordening Stichtse Vecht</text:p>
          <text:p text:style-name="al">Bomenverordening Stichtse Vecht 2015</text:p>
          <text:p text:style-name="al">Marktverordening Stichtse Vecht 2013</text:p>
          <text:p text:style-name="al">Verordening bedrijveninvesteringszone Maarssen-dorp 2018-2022</text:p>
          <text:p text:style-name="al">Afvalstoffenverordening gemeente Stichtse Vecht 2017</text:p>
          <text:p text:style-name="al">Beheerverordening begraafplaatsen Stichtse Vecht 2013</text:p>
          <text:p text:style-name="al">Rioolaansluitverordening gemeente Stichtse Vecht 2015</text:p>
          <text:p text:style-name="al">Verordening geurhinder landelijk gebied</text:p>
          <text:p text:style-name="al">Verordening op de afvoer van hemelwater en grondwater gemeente Stichtse Vecht 2016</text:p>
          <text:p text:style-name="al">Algemene Plaatselijke Verordening 2014</text:p>
          <text:p text:style-name="al">Algemene Verordening Ondergrondse Infrastructuren 2013 gemeente Stichtse Vecht</text:p>
          <text:p text:style-name="al">Brandbeveiligingsverordening 2012</text:p>
          <text:p text:style-name="al">Bouwverordening gemeente Stichtse Vecht 2011</text:p>
          <text:p text:style-name="al">Erfgoedverordening 2011 gemeente Stichtse Vecht</text:p>
          <text:p text:style-name="al">Huisvestingsverordening Regio Utrecht 2019 Gemeente Stichtse Vecht</text:p>
          <text:p text:style-name="al">Verordening voorziening huisvesting onderwijs Stichtse Vecht 2015</text:p>
          <text:p text:style-name="al">
          <text:span text:style-name="nadrukcur">De opvolgers en geactualiseerde versies van de bovenstaande verordeningen worden van rechtswege opgenomen in deze bijlage.</text:span>
        </text:p>
          <text:p text:style-name="tussenkopcur">
          <text:span text:style-name="nadrukvet">Toelichting</text:span>
        </text:p>
          <text:section text:name="artikel_id1-3-2-4-26" text:style-name="artikel">
            <text:p text:style-name="artikel_kop_titel">Algemeen</text:p>
            <text:p text:style-name="al">Met de Omgevingswet (hierna: de wet) die naar verwachting op 1 januari 2024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section>
          <text:section text:name="artikel_id1-3-2-4-27" text:style-name="artikel">
            <text:p text:style-name="artikel_kop_titel">Artikelsgewijs</text:p>
            <text:p text:style-name="al"/>
          </text:section>
          <text:section text:name="artikel_id1-3-2-4-28" text:style-name="artikel">
            <text:p text:style-name="artikel_kop_titel"><text:span text:style-name="artikel_kop_label">Artikel</text:span> <text:span text:style-name="artikel_kop_nr"> 1 </text:span> Definities</text:p>
            <text:p text:style-name="al">Commissie</text:p>
            <text:p text:style-name="al">Dit is de gemeentelijke adviescommissie op grond van artikel 17.9 van de wet.</text:p>
            <text:p text:style-name="al">Goede omgevingskwaliteit</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 </text:p>
            <text:p text:style-name="al"/>
          </text:section>
          <text:section text:name="artikel_id1-3-2-4-29" text:style-name="artikel">
            <text:p text:style-name="artikel_kop_titel"><text:span text:style-name="artikel_kop_label">Artikel</text:span> <text:span text:style-name="artikel_kop_nr"> 2 </text:span> Taak en werkzaamheden</text:p>
            <text:p text:style-name="al">Eerste lid</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p>
            <text:p text:style-name="al">Tweede lid</text:p>
            <text:p text:style-name="al">Onderdeel a</text:p>
            <text:p text:style-name="al">Dit betreft de advisering over aanvragen om een omgevingsvergunning of de advisering over een ontwerpbesluit als het college geen bevoegd gezag is. De commissie adviseert op verzoek van het college over een aanvraag voor:</text:p>
            <text:p text:style-name="al">1 ̊. een rijksmonumentenactiviteit met betrekking tot een monument</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p text:style-name="al">- het voorkomen van ontsiering, beschadiging of sloop van monumenten en archeologische monumenten; </text:p>
            <text:p text:style-name="al">- het voorkomen van verplaatsing van monumenten of een deel daarvan, tenzij dit dringend is vereist is voor het behoud van die monumenten; </text:p>
            <text:p text:style-name="al">- het bevorderen van het gebruik van monumenten, zo nodig door wijziging van die monumenten, rekening houdend met de monumentale waarden; en </text:p>
            <text:p text:style-name="al">- het conserveren en in stand houden van archeologische monumenten, bij voorkeur in situ.</text:p>
            <text:p text:style-name="al">Dit volgt uit artikel 8.80 van het Besluit kwaliteit leefomgeving (hierna: Bkl) dat de beoordelingsregels voor de rijksmonumentenactiviteit bevat.</text:p>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Voor als gemeentelijk monument beschermde archeologische monumenten is de commissie wel het aangewezen adviesorgaan.</text:p>
            <text:p text:style-name="al">2 ̊. een omgevingsplanactiviteit die betrekking heeft op een voorbeschermd gemeentelijk monument of een gemeentelijk monument</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Overgangsrecht gemeentelijke monumenten</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Stichtse Vecht 2022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Stichtse Vecht 2022 opgenomen vergunningplicht geldt als een verbod op grond van artikel 5.1, eerste lid, aanhef en onder a, van de wet om zonder omgevingsvergunning een omgevingsplanactiviteit te verrichten.</text:p>
            <text:p text:style-name="al">3 ̊. een omgevingsplanactiviteit in geval de commissie in het omgevingsplan als adviseur is aangewezen</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4 ̊. een andere activiteit in geval burgemeester en wethouders een advies nodig achten met het oog op het bereiken en in stand houden van een goede omgevingskwaliteit</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De beoordeling van de omgevingsplanactiviteit bouwen door de commissie</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Onderdeel b</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Onderdeel c</text:p>
            <text:p text:style-name="al">Dit onderdeel geeft invulling aan de verplichting als bedoeld in hoofdstuk 2 van de Advies- en Participatielijst gemeenteraad Stichtse Vecht 2022 om de commissie te betrekken in zaken waarvan de gemeenteraad vindt dat de commissie een advies moet uitbrengen. Wanneer de commissie negatief adviseert, wil de gemeenteraad gebruikmaken van haar adviesrecht zoals bedoeld in artikel 16.15a onder b van de wet. Het college is in deze gevallen verplicht de gemeenteraad om advies te vragen en het daarop door de gemeenteraad uitgebrachte advies op te volgen.</text:p>
            <text:p text:style-name="al">Onderdeel d</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Onderdeel e</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p text:style-name="al">- de aard van de opgave,</text:p>
            <text:p text:style-name="al">- de relevante ontwikkelingen voor de fysieke leefomgeving, en</text:p>
            <text:p text:style-name="al">- de mogelijke oplossingen voor die opgave. Hieronder vallen ook de oplossingen die anderen aandragen en waarvan het bevoegd gezag na beoordeling ervan besluit deze mee te nemen in de verkenning.</text:p>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Onderdeel f</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Onderdeel g</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Onderdeel h</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Onderdeel i</text:p>
            <text:p text:style-name="al">De meeste regels over de fysieke leefomgeving uit de gemeentelijke verordeningen komen niet in het tijdelijke deel van het omgevingsplan. Het gaat om de verordeningen uit bijlage 1.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
          </text:section>
          <text:section text:name="artikel_id1-3-2-4-30" text:style-name="artikel">
            <text:p text:style-name="artikel_kop_titel"><text:span text:style-name="artikel_kop_label">Artikel</text:span> <text:span text:style-name="artikel_kop_nr"> 3 </text:span> Verplichte adviezen</text:p>
            <text:p text:style-name="al">Dit artikel sluit aan op de verplichte adviezen op grond van artikel 17.9 van de wet en het op grond van de Erfgoedverordening Stichtse Vecht 2022 verplichte advies bij gemeentelijke monumenten. Ook omvat dit artikel het adviesrecht van de gemeenteraad.</text:p>
            <text:p text:style-name="al"/>
          </text:section>
          <text:section text:name="artikel_id1-3-2-4-31" text:style-name="artikel">
            <text:p text:style-name="artikel_kop_titel"><text:span text:style-name="artikel_kop_label">Artikel</text:span> <text:span text:style-name="artikel_kop_nr"> 4 </text:span> Samenstelling</text:p>
            <text:p text:style-name="al">Eerste lid</text:p>
            <text:p text:style-name="al">Dit lid geeft invulling aan artikel 17.7, eerste lid, van de wet, waarin is bepaald dat de raad het aantal leden vaststelt. Er worden ook plaatsvervangers benoemd, zodat de commissie ook kan functioneren wanneer één of meer vaste leden zijn verhinderd.</text:p>
            <text:p text:style-name="al">Tweede lid</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Derde lid</text:p>
            <text:p text:style-name="al">Dit lid voorziet in de mogelijkheid om burgerleden te benoemen. Voor deze leden geldt de eis van inzicht in maatschappelijke verhoudingen op grond van maatschappelijke kennis en ervaring.</text:p>
            <text:p text:style-name="al">Vierde en vijfde lid</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architectuur, bodem, ecologie, geur, geluid, gezondheidsgeografie, landbouw, milieu, planologie en verkeer. Het is mogelijk dat één persoon meerdere disciplines in zich verenigt.</text:p>
            <text:p text:style-name="al">Zesde lid</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section>
          <text:section text:name="artikel_id1-3-2-4-32" text:style-name="artikel">
            <text:p text:style-name="artikel_kop_titel"><text:span text:style-name="artikel_kop_label">Artikel</text:span> <text:span text:style-name="artikel_kop_nr"> 5 </text:span> Benoeming</text:p>
            <text:p text:style-name="al">Eerste tot en met derde lid</text:p>
            <text:p text:style-name="al">Deze leden hebben betrekking op de benoemingstermijn als bedoeld in artikel 17.7, eerste lid, van de wet. Het eerste lid regelt de benoeming voor de eerste termijn. Het tweede lid ziet toe op de herbenoeming. De regels voor de herbenoeming zijn alleen van toepassing op de leden, niet op hun plaatsvervangers. Dit betekent dat de raad plaatsvervangers onbeperkt kan herbenoemen. In het derde lid is de mogelijkheid opgenomen om leden drie jaar na hun aftreden opnieuw te benoemen.</text:p>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hierna: Awb). 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mag worden aangenomen dat de aard van de bevoegdheid zich tegen mandatering aan het college verzet. </text:p>
            <text:p text:style-name="al">Vierde lid en vijfde lid</text:p>
            <text:p text:style-name="al">De gemeenteraad benoemd een lid als voorzitter, twee leden als ondervoorzitters. Wanneer de voorzitter of een van de ondervoorzitters afwezig is, worden zij vervangen door een van de leden. Deze leden worden op hun beurt vervangen door de plaatsvervangers.</text:p>
            <text:p text:style-name="al">Zesde lid</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section>
          <text:section text:name="artikel_id1-3-2-4-33" text:style-name="artikel">
            <text:p text:style-name="artikel_kop_titel"><text:span text:style-name="artikel_kop_label">Artikel</text:span> <text:span text:style-name="artikel_kop_nr"> 6 </text:span> Ondersteuning van de commissie</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section>
          <text:section text:name="artikel_id1-3-2-4-34" text:style-name="artikel">
            <text:p text:style-name="artikel_kop_titel"><text:span text:style-name="artikel_kop_label">Artikel</text:span> <text:span text:style-name="artikel_kop_nr"> 7 </text:span> Ondersteuning van subcommissies</text:p>
            <text:p text:style-name="al">Ingevolge het eerste lid kan een subcommissie worden bijgestaan door een secretariaat dat berust bij een externe onafhankelijke adviesorganisatie. Het tweede lid borgt dat het secretariaat slechts door de belangen van de subcommissie wordt geleid.</text:p>
            <text:p text:style-name="al"/>
          </text:section>
          <text:section text:name="artikel_id1-3-2-4-35" text:style-name="artikel">
            <text:p text:style-name="artikel_kop_titel"><text:span text:style-name="artikel_kop_label">Artikel</text:span> <text:span text:style-name="artikel_kop_nr"> 8 </text:span> Adviestermijn</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twee weken. Die is gelijk aan de termijn die in de intentieovereenkomst voor een regionale dienstverleningsovereenkomst in de regio Utrecht voor een advies op een aanvraag voor een omgevingsvergunning is opgenomen.</text:p>
            <text:p text:style-name="al">Indien geen advies wordt uitgebracht binnen de genoemde adviestermijn, staat dit de besluitvorming door het college niet in de weg (artikel 3:6, tweede lid, van de Awb), met uitzondering van gevallen als bedoeld in artikel 2, tweede lid, onder c van deze verordening.</text:p>
            <text:p text:style-name="al"/>
          </text:section>
          <text:section text:name="artikel_id1-3-2-4-36" text:style-name="artikel">
            <text:p text:style-name="artikel_kop_titel"><text:span text:style-name="artikel_kop_label">Artikel</text:span> <text:span text:style-name="artikel_kop_nr"> 9 </text:span> Beraadslaging en standpuntbepaling</text:p>
            <text:p text:style-name="al">Eerste lid</text:p>
            <text:p text:style-name="al">Dit lid is een nadere regeling van uitwerking van de wettelijke eis van openbaarheid als bedoeld in artikel 17.9, vijfde lid, van de wet.</text:p>
            <text:p text:style-name="al">Tweede lid</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3). </text:p>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Derde lid</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Vierde lid</text:p>
            <text:p text:style-name="al">Met deze bepaling wordt verstrengeling van belangen tegengegaan. De zinsnede ‘in de vergadering aanwezig’ moet zo uitgelegd worden dat degene die het betreft ook niet in dezelfde (digitale) ruimte aanwezig is, bijvoorbeeld als opdrachtgever, ontwerper of toehoorder. Dit lid of deze plaatsvervanger zal iemand anders voor zijn belangen moeten laten opkomen.</text:p>
            <text:p text:style-name="al">Vijfde lid</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section>
          <text:section text:name="artikel_id1-3-2-4-37" text:style-name="artikel">
            <text:p text:style-name="artikel_kop_titel"><text:span text:style-name="artikel_kop_label">Artikel</text:span> <text:span text:style-name="artikel_kop_nr"> 10 </text:span> Afdoening onder verantwoordelijkheid van de commissie</text:p>
            <text:p text:style-name="al">Dit artikel geeft de mogelijkheid om de advisering namens de commissie over te laten aan twee of meer leden in een vaste samenstelling als subcommissie. De commissie blijft verantwoordelijk voor het advies. Een goede omschrijving van de volmacht is nodig om aan het advies een doorslaggevende betekenis toe te kennen. Dit kan worden opgenomen in het reglement van orde (artikel 13).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De commissie kan ervoor kiezen de volmacht te beperken tot de plannen met relatief geringe ruimtelijke betekenis, of plannen waar, gelet op meer dan één vergelijkbare gevallen, de mening van de commissie als bekend mag worden verondersteld. Een ruimere volmacht is mogelijk indien twee of meer betrokken leden of de subcommissies volledig beschikken over de professionele deskundigheid die in een specifiek geval nodig is voor de adviserin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section>
          <text:section text:name="artikel_id1-3-2-4-38" text:style-name="artikel">
            <text:p text:style-name="artikel_kop_titel"><text:span text:style-name="artikel_kop_label">Artikel</text:span> <text:span text:style-name="artikel_kop_nr"> 11 </text:span> Adviseurs</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section>
          <text:section text:name="artikel_id1-3-2-4-39" text:style-name="artikel">
            <text:p text:style-name="artikel_kop_titel"><text:span text:style-name="artikel_kop_label">Artikel</text:span> <text:span text:style-name="artikel_kop_nr"> 12 </text:span> Verwerking van het advies</text:p>
            <text:p text:style-name="al">Eerste lid</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p>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Tweede lid</text:p>
            <text:p text:style-name="al">In gevallen waarbij de gemeentelijke adviescommissie op verzoek van de gemeenteraad advies uitbrengt, kunnen burgemeester en wethouders geen second opinion inwinnen bij een andere gemeentelijke adviescommissie. Dit is specifiek aan de orde bij gevallen inzake het adviesrecht van de gemeenteraad, zoals bedoeld in hoofdstuk 2 van de Advies- en Participatielijst gemeenteraad Stichtse Vecht 2022. Zo wordt voorkomen dat burgemeester en wethouders indirect de gemeenteraad kunnen passeren inzake het adviesrecht.</text:p>
            <text:p text:style-name="al">Derde lid</text:p>
            <text:p text:style-name="al">Dit lid is opgenomen met het oog op een goede vervulling van de adviestaak. Daarvoor is nodig dat de commissie voortdurend inzicht heeft in hoe het college omgaat met de uitgebrachte adviezen.</text:p>
            <text:p text:style-name="al"/>
          </text:section>
          <text:section text:name="artikel_id1-3-2-4-40" text:style-name="artikel">
            <text:p text:style-name="artikel_kop_titel"><text:span text:style-name="artikel_kop_label">Artikel</text:span> <text:span text:style-name="artikel_kop_nr"> 13 </text:span> Reglement van orde</text:p>
            <text:p text:style-name="al">Eerste lid</text:p>
            <text:p text:style-name="al">De commissie stelt een reglement van orde vast.</text:p>
            <text:p text:style-name="al">Tweede lid</text:p>
            <text:p text:style-name="al">Dit lid geeft aan welke onderwerpen in ieder geval in het reglement van orde worden opgenomen.</text:p>
            <text:p text:style-name="al">Derde lid</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section>
          <text:section text:name="artikel_id1-3-2-4-41" text:style-name="artikel">
            <text:p text:style-name="artikel_kop_titel"><text:span text:style-name="artikel_kop_label">Artikel</text:span> <text:span text:style-name="artikel_kop_nr"> 14 </text:span> Relatie met andere adviseurs</text:p>
            <text:p text:style-name="al">Dit artikel regelt een goede afstemming tussen de werkzaamheden van andere adviseur(s) op het gebied van de omgevingskwaliteit en de commissie. </text:p>
            <text:p text:style-name="al"/>
          </text:section>
          <text:section text:name="artikel_id1-3-2-4-42" text:style-name="artikel">
            <text:p text:style-name="artikel_kop_titel"><text:span text:style-name="artikel_kop_label">Artikel</text:span> <text:span text:style-name="artikel_kop_nr"> 15 </text:span> Vergoeding</text:p>
            <text:p text:style-name="al">Dit artikel regelt de vergoeding die de leden en de adviseurs, als bedoeld in artikel 11, tweede lid, ontvangen. </text:p>
            <text:p text:style-name="al"/>
          </text:section>
          <text:section text:name="artikel_id1-3-2-4-43" text:style-name="artikel">
            <text:p text:style-name="artikel_kop_titel"><text:span text:style-name="artikel_kop_label">Artikel</text:span> <text:span text:style-name="artikel_kop_nr"> 16 </text:span> Jaarverslag</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span text:style-name="nadrukcur">.</text:span></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vier jaar samen met de commissie geëvalueerd.</text:p>
            <text:p text:style-name="al"/>
          </text:section>
          <text:section text:name="artikel_id1-3-2-4-44" text:style-name="artikel">
            <text:p text:style-name="artikel_kop_titel"><text:span text:style-name="artikel_kop_label">Artikel</text:span> <text:span text:style-name="artikel_kop_nr"> 17 </text:span> Overgangsrecht</text:p>
            <text:p text:style-name="al">Eerste lid</text:p>
            <text:p text:style-name="al">Dit lid regelt dat aanvragen ingediend voor het inwerkingtreden van deze verordening volgens het oude recht door Stichting MooiSticht worden afgedaan.</text:p>
            <text:p text:style-name="al"/>
          </text:section>
          <text:section text:name="artikel_id1-3-2-4-45" text:style-name="artikel">
            <text:p text:style-name="artikel_kop_titel"><text:span text:style-name="artikel_kop_label">Artikel</text:span> <text:span text:style-name="artikel_kop_nr"> 18 </text:span> Vervallen oude regeling</text:p>
            <text:p text:style-name="al">Alleen de regels met betrekking tot de commissies in de Bouwverordening gemeente Stichtse Vecht 2011 vervallen op grond van dit lid.</text:p>
            <text:p text:style-name="al"/>
          </text:section>
          <text:section text:name="artikel_id1-3-2-4-46" text:style-name="artikel">
            <text:p text:style-name="artikel_kop_titel"><text:span text:style-name="artikel_kop_label">Artikel</text:span> <text:span text:style-name="artikel_kop_nr"> 19 </text:span> Inwerkingtreding en citeertitel</text:p>
            <text:p text:style-name="al">Dit artikel bepaalt het tijdstip van inwerkingtreding en de citeertitel van de verorden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336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6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6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Bestuur | Organisatie en beleid</meta:user-defined>
    <meta:user-defined meta:name="DC.source">overheid.nl]|[https://www.overheid.nl/</meta:user-defined>
    <dc:language>nl</dc:language>
    <meta:user-defined meta:name="OVERHEIDop.locatietype/OVERHEIDop.gebiedsmarkering">Gemeente</meta:user-defined>
    <meta:user-defined meta:name="DC.title">Verordening op de gemeentelijke adviescommissie voor omgevingskwaliteit Stichtse Vecht 2024</meta:user-defined>
    <meta:user-defined meta:name="DCTERMS.W3CDTF/DCTERMS.available">2023-12-28</meta:user-defined>
    <meta:user-defined meta:name="DCTERMS.W3CDTF/OVERHEIDop.jaargang">2023</meta:user-defined>
    <meta:user-defined meta:name="OVERHEIDop.publicationIssue">563360</meta:user-defined>
    <meta:user-defined meta:name="OVERHEIDop.betreftRegeling">CVDR711535_1</meta:user-defined>
    <meta:user-defined meta:name="xs:date/OVERHEIDop.startdatum">2024-01-01</meta:user-defined>
    <meta:user-defined meta:name="OVERHEIDop.GmbID/DC.identifier">gmb-2023-563360</meta:user-defined>
    <meta:user-defined meta:name="OVERHEIDop.versieInformatie"/>
  </office:meta>
</office:document-meta>
</file>