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stucwerk op gevels + realiseren van een extra inrit aan de Kleine Houtweg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12 </text:p>
                <text:p text:style-name="al">Omschrijving : realiseren van stucwerk op gevels + realiseren van een extra inrit </text:p>
                <text:p text:style-name="al">Zaaknummer : Z/2022/403297 </text:p>
                <text:p text:style-name="al">Bekendmakingsdatum: 3 febr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33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022/403297</meta:user-defined>
    <dc:language>nl</dc:language>
    <meta:user-defined meta:name="OVERHEIDop.locatietype/OVERHEIDop.gebiedsmarkering">Adres</meta:user-defined>
    <meta:user-defined meta:name="DC.title">Verleende omgevingsvergunning, realiseren van stucwerk op gevels + realiseren van een extra inrit aan de Kleine Houtweg 12, te Heemskerk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6336</meta:user-defined>
    <meta:user-defined meta:name="OVERHEIDop.GmbID/DC.identifier">gmb-2023-56336</meta:user-defined>
    <meta:user-defined meta:name="OVERHEIDop.versieInformatie"/>
  </office:meta>
</office:document-meta>
</file>