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Gunnery's Irish Pub aan Verdronkenoord 123 A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Verdronkenoord 123 A Alkmaar</text:span> : Exploitatievergunning Gunnery's Irish Pub  Datum ontvangst: 14 december 2023.</text:p>
            <text:p text:style-name="common-al">Zaaknummer: 0000593995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93995</meta:user-defined>
    <dc:language>nl</dc:language>
    <meta:user-defined meta:name="OVERHEIDop.locatietype/OVERHEIDop.gebiedsmarkering">Adres</meta:user-defined>
    <meta:user-defined meta:name="DC.title">Aanvraag voor het gebruik van een exploitatievergunning voor Gunnery's Irish Pub aan Verdronkenoord 123 A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57</meta:user-defined>
    <meta:user-defined meta:name="OVERHEIDop.GmbID/DC.identifier">gmb-2023-563357</meta:user-defined>
    <meta:user-defined meta:name="OVERHEIDop.versieInformatie"/>
  </office:meta>
</office:document-meta>
</file>