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arnavalsoptocht Zuidschermer op 11 februari 2024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Zuidervaart te Zuidschermer</text:span>: Het organiseren van Carnavalsoptocht Zuidschermer op 11 februari 2024  Datum ontvangst: 5 december 2023.</text:p>
            <text:p text:style-name="common-al">Zaaknummer: 000059071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0713</meta:user-defined>
    <dc:language>nl</dc:language>
    <meta:user-defined meta:name="OVERHEIDop.locatietype/OVERHEIDop.gebiedsmarkering">Weg</meta:user-defined>
    <meta:user-defined meta:name="DC.title">Aanvraag vergunning voor het organiseren van Carnavalsoptocht Zuidschermer op 11 februari 2024 aan Zuidervaart te Zuidscherm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55</meta:user-defined>
    <meta:user-defined meta:name="OVERHEIDop.GmbID/DC.identifier">gmb-2023-563355</meta:user-defined>
    <meta:user-defined meta:name="OVERHEIDop.versieInformatie"/>
  </office:meta>
</office:document-meta>
</file>