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bullet style:num-suffix="" text:bullet-char="​" text:level="1">
        <style:list-level-properties text:min-label-width="10mm"/>
      </text:list-level-style-bullet>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bullet style:num-suffix="" text:bullet-char="​" text:level="1">
        <style:list-level-properties text:min-label-width="10mm"/>
      </text:list-level-style-bullet>
    </text:list-style>
    <text:list-style style:name="id1-3-2-2-1-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
      <text:list-level-style-bullet text:bullet-char="-" text:level="1">
        <style:list-level-properties text:min-label-width="10mm"/>
      </text:list-level-style-bullet>
    </text:list-style>
    <text:list-style style:name="id1-3-2-2-1-134-1-3-1">
      <text:list-level-style-bullet text:bullet-char="-" text:level="1">
        <style:list-level-properties text:min-label-width="10mm"/>
      </text:list-level-style-bullet>
    </text:list-style>
    <text:list-style style:name="id1-3-2-2-1-134-1-3-2">
      <text:list-level-style-bullet text:bullet-char="-" text:level="1">
        <style:list-level-properties text:min-label-width="10mm"/>
      </text:list-level-style-bullet>
    </text:list-style>
    <text:list-style style:name="id1-3-2-2-1-134-1-3-3">
      <text:list-level-style-bullet text:bullet-char="-" text:level="1">
        <style:list-level-properties text:min-label-width="10mm"/>
      </text:list-level-style-bullet>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Leidraad Invordering Gemeente Westervoort 2021</text:p>
      <text:section text:name="regeling_id1-3-2" text:style-name="regeling">
        <text:section text:name="aanhef_id1-3-2-1" text:style-name="aanhef">
          <text:section text:name="preambule_id1-3-2-1-1" text:style-name="preambule">
            <text:p text:style-name="al">Burgemeester en wethouders van Westervoort;</text:p>
            <text:p text:style-name="al"/>
            <text:p text:style-name="al">b e s l u i t e n:</text:p>
            <text:p text:style-name="al"/>
            <text:p text:style-name="al">vast te stellen de 1<text:span text:style-name="sup">e</text:span> wijziging van de “Leidraad Invordering Gemeente Westervoor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text:p>
            <text:p text:style-name="al">Artikel 1.1.1 wijzigt als volgt:</text:p>
            <text:p text:style-name="al">In de lijst wordt ‘WHOA Wet homologatie onderhands akkoord’ ingevoegd na Sv.</text:p>
            <text:p text:style-name="al"/>
            <text:p text:style-name="al">B</text:p>
            <text:p text:style-name="al">De eerste en tweede alinea na de opsomming in artikel 1.1.5 vervallen.</text:p>
            <text:p text:style-name="al"/>
            <text:p text:style-name="al">C</text:p>
            <text:p text:style-name="al">Na artikel 1.1.5 wordt het volgende nieuwe artikel ingevoegd.</text:p>
            <text:p text:style-name="al"/>
            <text:p text:style-name="al">
            <text:span text:style-name="nadrukvet">1.1.5a 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D </text:p>
            <text:p text:style-name="al">Artikel 11.5. wordt vervangen door:</text:p>
            <text:p text:style-name="al"/>
            <text:p text:style-name="al">“11.5. Betalingsherinnering</text:p>
            <text:p text:style-name="al">Als de aard of omvang van de belastingschuld dan wel het betalingsgedrag van de belastingschuldige daartoe aanleiding geven, kan de ontvanger wel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E</text:p>
            <text:p text:style-name="al">Artikel 14.2.14. wordt vervangen door:</text:p>
            <text:p text:style-name="al"/>
            <text:p text:style-name="al">“14.2.14. Executoriale verkoop zilveren, gouden en platina werken</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F</text:p>
            <text:p text:style-name="al">Na artikel 14.4.1 wordt het volgende nieuwe artikel ingevoegd:</text:p>
            <text:p text:style-name="al"/>
            <text:p text:style-name="al">
            <text:span text:style-name="nadrukvet">14.4.1a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 </text:p>
            <text:p text:style-name="al"/>
            <text:p text:style-name="al">G</text:p>
            <text:p text:style-name="al">Na artikel 14.4.5a wordt het volgende nieuwe artikel ingevoegd:</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H</text:p>
            <text:p text:style-name="al">De opsomming van artikel 17.1 komt te luiden:</text:p>
            <text:list text:style-name="id1-3-2-2-1-46">
              <text:list-item text:style-override="id1-3-2-2-1-46-1">
                <text:number>-</text:number>
                <text:p text:style-name="al">de gronden van het verzet naar het oordeel van de ontvanger kansloos zijn, en</text:p>
              </text:list-item>
              <text:list-item text:style-override="id1-3-2-2-1-46-2">
                <text:number>-</text:number>
                <text:p text:style-name="al">de belangen van de Staat zich verzetten tegen schorsing van de tenuitvoerlegging.</text:p>
              </text:list-item>
            </text:list>
            <text:p text:style-name="al">I</text:p>
            <text:p text:style-name="al">Artikel 19.1.8 wijzigt als volgt:</text:p>
            <text:p text:style-name="al"/>
            <text:p text:style-name="al">Aan het einde van het artikel wordt de volgende nieuwe zin toegevoegd:</text:p>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J</text:p>
            <text:p text:style-name="al">In artikel 19.3.2 vervalt de derde alinea. </text:p>
            <text:p text:style-name="al"/>
            <text:p text:style-name="al">K</text:p>
            <text:p text:style-name="al">Na artikel 19.3.8, wordt het volgende nieuwe artikel toegevoegd:</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L</text:p>
            <text:p text:style-name="al">Artikel 19.5 wordt als volgt gewijzigd:</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M</text:p>
            <text:p text:style-name="al">Na artikel 19.5 (nieuw) wordt het volgende nieuwe artikel toegevoegd:</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
            <text:p text:style-name="al">N</text:p>
            <text:p text:style-name="al">De tweede alinea van artikel 25.6.2 beginnende met ‘Bovendien stelt de ontvanger’ en eindigend met ‘beslag (on)roerende zaken.’ wordt vervangen door de volgende alinea:</text:p>
            <text:p text:style-name="al"/>
            <text:p text:style-name="al">De ontvanger kan bij het verlenen van een betalingsregeling zekerheid eisen (zie artikel 25.1.13).</text:p>
            <text:p text:style-name="al"/>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O</text:p>
            <text:p text:style-name="al">Artikel 26.1.1 komt te luiden:</text:p>
            <text:p text:style-name="al"/>
            <text:p text:style-name="al">De ontvanger verleent ook kwijtschelding van belastingaanslagen die al zijn betaald, als aan de volgende voorwaarden is voldaan:</text:p>
            <text:p text:style-name="al"/>
            <text:list text:style-name="id1-3-2-2-1-88">
              <text:list-item text:style-override="id1-3-2-2-1-88-1">
                <text:number>-</text:number>
                <text:p text:style-name="al">De belastingschuldige dient het verzoek om kwijtschelding in binnen drie maanden nadat de betaling op de belastingaanslag heeft plaatsgevonden;</text:p>
              </text:list-item>
              <text:list-item text:style-override="id1-3-2-2-1-88-2">
                <text:number>-</text:number>
                <text:p text:style-name="al">Indien de laatste betaling is gedaan binnen 3 maanden na het verlenen van kwijtschelding kan het gehele bedrag worden kwijtgescholden.</text:p>
              </text:list-item>
              <text:list-item text:style-override="id1-3-2-2-1-88-3">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P</text:p>
            <text:p text:style-name="al">Artikel 26.2.2 komt te luiden:</text:p>
            <text:p text:style-name="al"/>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Q</text:p>
            <text:p text:style-name="al">In artikel 26.2.3 wordt ‘€ 2.269’ vervangen door ‘€ 3.350’.</text:p>
            <text:p text:style-name="al">R</text:p>
            <text:p text:style-name="al"/>
            <text:list text:style-name="id1-3-2-2-1-101">
              <text:list-item text:style-override="id1-3-2-2-1-101-1">
                <text:number>1.</text:number>
                <text:p text:style-name="al">In de eerste zin van artikel 26.2.4 wordt ‘bank- of girorekening’ vervangen door ‘bankrekening’.</text:p>
              </text:list-item>
              <text:list-item text:style-override="id1-3-2-2-1-101-2">
                <text:number>2.</text:number>
                <text:p text:style-name="al">In artikel 26.2.4 wordt na de eerste alinea eindigend met ‘voordoen bij de vakantiegelduitkering.’ de volgende nieuwe alinea ingevoegd:</text:p>
              </text:list-item>
              <text:list-item text:style-override="id1-3-2-2-1-101-3">
                <text:number/>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list-item>
            </text:list>
            <text:p text:style-name="al">S</text:p>
            <text:p text:style-name="al">Artikel 26.2.12 wijzigt als volgt:</text:p>
            <text:list text:style-name="id1-3-2-2-1-104">
              <text:list-item text:style-override="id1-3-2-2-1-104-1">
                <text:number>1.</text:number>
                <text:p text:style-name="al">In sub A van de derde alinea wordt ‘€ 63’ vervangen door ‘€ 67’.</text:p>
              </text:list-item>
              <text:list-item text:style-override="id1-3-2-2-1-104-2">
                <text:number>2.</text:number>
                <text:p text:style-name="al">In sub B van de derde alinea wordt ‘€ 56’ vervangen door ‘€ 60’.</text:p>
              </text:list-item>
            </text:list>
            <text:p text:style-name="al"/>
            <text:p text:style-name="al">T</text:p>
            <text:p text:style-name="al">Artikel 26.2.19 wijzigt als volgt:</text:p>
            <text:list text:style-name="id1-3-2-2-1-108">
              <text:list-item text:style-override="id1-3-2-2-1-108-1">
                <text:number>1.</text:number>
                <text:p text:style-name="al">De titel komt te luiden:</text:p>
              </text:list-item>
              <text:list-item text:style-override="id1-3-2-2-1-108-2">
                <text:number/>
                <text:p text:style-name="al">
                <text:span text:style-name="nadrukvet">26.2.19 Normpremie zorgverzekering begrepen in de bijstandsuitkering</text:span>
              </text:p>
              </text:list-item>
              <text:list-item text:style-override="id1-3-2-2-1-108-3">
                <text:number>2.</text:number>
                <text:p text:style-name="al">In artikel 26.2.19 wordt ‘€ 33’ vervangen door ‘€ 3’ en wordt ‘€ 74’ vervangen door ‘€ 50’.</text:p>
              </text:list-item>
            </text:list>
            <text:p text:style-name="al">U</text:p>
            <text:p text:style-name="al">Artikel 28 wijzigt als volgt:</text:p>
            <text:p text:style-name="al"/>
            <text:p text:style-name="al">De opsomming komt te luiden:</text:p>
            <text:p text:style-name="al"/>
            <text:list text:style-name="id1-3-2-2-1-114">
              <text:list-item text:style-override="id1-3-2-2-1-114-1">
                <text:number>-</text:number>
                <text:p text:style-name="al">correctie berekende invorderingsrente;</text:p>
              </text:list-item>
              <text:list-item text:style-override="id1-3-2-2-1-114-2">
                <text:number>-</text:number>
                <text:p text:style-name="al">vermindering terecht in rekening gebrachte invorderingsrente;</text:p>
              </text:list-item>
              <text:list-item text:style-override="id1-3-2-2-1-114-3">
                <text:number>-</text:number>
                <text:p text:style-name="al">kwijtschelding invorderingsrente niet mogelijk;</text:p>
              </text:list-item>
              <text:list-item text:style-override="id1-3-2-2-1-114-4">
                <text:number>-</text:number>
                <text:p text:style-name="al">drempelbedrag.</text:p>
              </text:list-item>
            </text:list>
            <text:p text:style-name="al">V</text:p>
            <text:p text:style-name="al">Artikel 32.2 vervalt.</text:p>
            <text:p text:style-name="al"/>
            <text:p text:style-name="al">W</text:p>
            <text:p text:style-name="al">In de eerste zin van artikel 53 wordt ‘derde lid’ vervangen door ‘tweede lid’.</text:p>
            <text:p text:style-name="al"/>
            <text:p text:style-name="al">X</text:p>
            <text:p text:style-name="al">De derde alinea van artikel 73.2.2 komt te luiden:</text:p>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Y</text:p>
            <text:p text:style-name="al">Tussen artikel 73.3.2 en artikel 73.4. worden Artikelen 73.3a. tot en met 73.3a.4 wordt toegevoegd.</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1-134">
              <text:list-item text:style-override="id1-3-2-2-1-134-1">
                <text:number>1.</text:number>
                <text:p text:style-name="al">De ontvanger kan instemmen met een aan hem aangeboden akkoord als bedoeld in artikel 370, eerste lid, FW, als aan de volgende voorwaarden wordt voldaan:</text:p>
                <text:list text:style-name="id1-3-2-2-1-134-1-3">
                  <text:list-item text:style-override="id1-3-2-2-1-134-1-3-1">
                    <text:number>-</text:number>
                    <text:p text:style-name="al">het akkoord is schriftelijk aangeboden en voldoet aan de in artikel 375 FW gestelde eisen;</text:p>
                  </text:list-item>
                  <text:list-item text:style-override="id1-3-2-2-1-134-1-3-2">
                    <text:number>-</text:number>
                    <text:p text:style-name="al">de ontvanger is in de juiste klasse ingedeeld;</text:p>
                  </text:list-item>
                  <text:list-item text:style-override="id1-3-2-2-1-134-1-3-3">
                    <text:number>-</text:number>
                    <text:p text:style-name="al">het is aannemelijk dat het aangeboden akkoord, afgezien van de daarvoor nog te verrichten formaliteiten, door de rechtbank zou worden gehomologeerd.</text:p>
                  </text:list-item>
                </text:list>
              </text:list-item>
              <text:list-item text:style-override="id1-3-2-2-1-134-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1-134-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1-134-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1-134-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Y</text:p>
            <text:p text:style-name="al">In artikel 73.5.1 en 73.5a wordt ‘36’ telkens vervangen door ‘18’</text:p>
          </text:section>
          <text:section text:name="artikel_id1-3-2-2-2" text:style-name="artikel">
            <text:p text:style-name="artikel_kop_titel"><text:span text:style-name="artikel_kop_label">Artikel</text:span> <text:span text:style-name="artikel_kop_nr">II.</text:span> </text:p>
            <text:p text:style-name="al">A</text:p>
            <text:p text:style-name="al">In de eerste zin van artikel 73.5.6 wordt achter ‘artikel 19a van de regeling’, ‘of artikel 22a van de regeling’ toegevoegd.</text:p>
            <text:p text:style-name="al"/>
            <text:p text:style-name="al">B</text:p>
            <text:p text:style-name="al">Na de tweede zin van de tweede alinea van artikel 73.6.8 wordt het volgende onderdeel ingevoegd:</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C</text:p>
            <text:p text:style-name="al">Artikel 75.11 komt te luiden:</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wijziging treedt in werking met ingang van de eerste dag na die van de bekendmaking.</text:p>
              </text:list-item>
              <text:list-item text:style-override="id1-3-2-2-3-3">
                <text:number>2.</text:number>
                <text:p text:style-name="al">De datum van ingang van de wijziging is 1 januari 2024.</text:p>
              </text:list-item>
            </text:list>
          </text:section>
        </text:section>
        <text:section text:name="regeling-sluiting_id1-3-2-3" text:style-name="regeling-sluiting">
          <text:section text:name="ondertekening_id1-3-2-3-1">
            <text:p><text:span text:style-name="functie">Aldus besloten in de vergadering van het college van 19 december 2023.</text:span></text:p>
          </text:section>
          <text:section text:name="ondertekening_id1-3-2-3-2">
            <text:p><text:span text:style-name="functie"/></text:p>
            <text:p><text:span text:style-name="functie">Burgemeester en wethouders van Westervoort,</text:span></text:p>
          </text:section>
          <text:section text:name="ondertekening_id1-3-2-3-3">
            <text:p><text:span text:style-name="functie"/></text:p>
            <text:p><text:span text:style-name="functie">M. (Maureen) Sluiter MA </text:span></text:p>
            <text:p><text:span text:style-name="functie">gemeentesecretaris </text:span></text:p>
          </text:section>
          <text:section text:name="ondertekening_id1-3-2-3-4">
            <text:p><text:span text:style-name="functie"/></text:p>
            <text:p><text:span text:style-name="functie">drs. A.J. (Arend) van Hout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335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5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5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estervoort</meta:user-defined>
    <meta:user-defined meta:name="OVERHEID.Informatietype/DC.type">officiële publicatie</meta:user-defined>
    <meta:user-defined meta:name="OVERHEIDop.Rubriek/DC.type">ander besluit van algemene strekking</meta:user-defined>
    <meta:user-defined meta:name="OVERHEID.Gemeente/DCTERMS.publisher">Westervoort</meta:user-defined>
    <meta:user-defined meta:name="OVERHEID.Gemeente/OVERHEID.authority">Westervoort</meta:user-defined>
    <meta:user-defined meta:name="OVERHEID.TaxonomieBeleidsagendaDecentraal/OVERHEID.category">Financiën | Organisatie en beleid</meta:user-defined>
    <meta:user-defined meta:name="DC.source">artikel 4:81 van de Algemene wet bestuursrecht]|[1.0:c:BWBR0005537&amp;artikel=4%3A81&amp;g=2020-07-01</meta:user-defined>
    <meta:user-defined meta:name="DC.source">artikel 231 van de Gemeentewet]|[1.0:c:BWBR0005416&amp;artikel=231&amp;g=2020-01-01</meta:user-defined>
    <meta:user-defined meta:name="DC.source">artikel 26 van de Invorderingswet 1990]|[1.0:c:BWBR0004770&amp;artikel=26&amp;g=2020-07-01</meta:user-defined>
    <meta:user-defined meta:name="OVERHEIDop.referentienummer">Z/23/116933</meta:user-defined>
    <meta:user-defined meta:name="DCTERMS.alternative">Leidraad Invordering Gemeente Westervoort 2021</meta:user-defined>
    <dc:language>nl</dc:language>
    <meta:user-defined meta:name="OVERHEIDop.locatietype/OVERHEIDop.gebiedsmarkering">Gemeente</meta:user-defined>
    <meta:user-defined meta:name="DC.title">Besluit van het college van burgemeester en wethouders van de gemeente Westervoort houdende regels omtrent invordering (Leidraad Invordering Gemeente Westervoort 2021)</meta:user-defined>
    <meta:user-defined meta:name="DCTERMS.W3CDTF/DCTERMS.available">2023-12-28</meta:user-defined>
    <meta:user-defined meta:name="DCTERMS.W3CDTF/OVERHEIDop.jaargang">2023</meta:user-defined>
    <meta:user-defined meta:name="OVERHEIDop.publicationIssue">563353</meta:user-defined>
    <meta:user-defined meta:name="OVERHEIDop.betreftRegeling">CVDR649871_2</meta:user-defined>
    <meta:user-defined meta:name="OVERHEIDop.GmbID/DC.identifier">gmb-2023-563353</meta:user-defined>
    <meta:user-defined meta:name="xs:date/OVERHEIDop.startdatum">2023-12-29</meta:user-defined>
    <meta:user-defined meta:name="OVERHEIDop.versieInformatie"/>
  </office:meta>
</office:document-meta>
</file>