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durastraat 6, 3742 W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durastraat 6, 3742 WB Baarn, gemeente Baarn, sectie M, nummer 1602</text:span>, het plaatsen van een dakkapel in het voordakvlak (06-02-2023).</text:p>
            <text:p text:style-name="common-al">Ingediende aanvragen liggen niet ter inzage.</text:p>
            <text:p text:style-name="last-al">Baarn, 0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3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177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Gemeente Baarn - aanvraag omgevingsvergunning Madurastraat 6, 3742 WB Baa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35</meta:user-defined>
    <meta:user-defined meta:name="OVERHEIDop.GmbID/DC.identifier">gmb-2023-56335</meta:user-defined>
    <meta:user-defined meta:name="OVERHEIDop.versieInformatie"/>
  </office:meta>
</office:document-meta>
</file>