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achterzijde en het plaatsen van een dakopbouw aan Kennemersingel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B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ingel 9 Alkmaar</text:span>: het realiseren van een aanbouw aan de achterzijde en het plaatsen van een dakopbouw Datum ontvangst: 19 december 2023.</text:p>
            <text:p text:style-name="common-al">Zaaknummer: 000059564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4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4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5645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zijde en het plaatsen van een dakopbouw aan Kennemersingel 9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48</meta:user-defined>
    <meta:user-defined meta:name="OVERHEIDop.GmbID/DC.identifier">gmb-2023-563348</meta:user-defined>
    <meta:user-defined meta:name="OVERHEIDop.versieInformatie"/>
  </office:meta>
</office:document-meta>
</file>