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Binnenweg 7, 1191AA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22 december 2023 besloten om de beslistermijn voor de aanvraag Omgevingsvergunning voor waterinlaat Binnenweg 7 Ouderker aan de amstel op de locatie Binnenweg 7, 1191AA Ouderkerk aan de Amstel te verlengen voor een periode van 6 weken. De aanvraag is geregistreerd onder zaaknummer: Z2023-00000464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6334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4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4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64</meta:user-defined>
    <meta:user-defined meta:name="DCTERMS.abstract">Ouder-Amstel besluit Z2023-00000464 waterinlaat Binnenweg 7 Ouderker aan de amstel</meta:user-defined>
    <dc:language>nl</dc:language>
    <meta:user-defined meta:name="OVERHEIDop.locatietype/OVERHEIDop.gebiedsmarkering">Punt</meta:user-defined>
    <meta:user-defined meta:name="DC.title">Kennisgeving verlenging beslistermijn Omgevingsvergunning te Binnenweg 7, 1191AA Ouderkerk aan de Amst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46</meta:user-defined>
    <meta:user-defined meta:name="OVERHEIDop.GmbID/DC.identifier">gmb-2023-563346</meta:user-defined>
    <meta:user-defined meta:name="OVERHEIDop.versieInformatie"/>
  </office:meta>
</office:document-meta>
</file>