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wering en een terrasoverkapping op de locatie Werf van Gips 396   Dordrecht zaaknummer Z-23-4367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zonwering en een terrasoverkapping op de locatie 
Werf van Gips39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3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zonwering en een terrasoverkapping op de locatie Werf van Gips 396   Dordrecht zaaknummer Z-23-436758</meta:user-defined>
    <meta:user-defined meta:name="DCTERMS.W3CDTF/DCTERMS.available">2023-12-28</meta:user-defined>
    <meta:user-defined meta:name="DCTERMS.W3CDTF/OVERHEIDop.jaargang">2023</meta:user-defined>
    <meta:user-defined meta:name="OVERHEIDop.publicationIssue">563344</meta:user-defined>
    <meta:user-defined meta:name="OVERHEIDop.GmbID/DC.identifier">gmb-2023-563344</meta:user-defined>
    <meta:user-defined meta:name="OVERHEIDop.versieInformatie"/>
  </office:meta>
</office:document-meta>
</file>