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Jan de Heembrug aan Savery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X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verystraat 2 Alkmaar</text:span>: het vervangen van de Jan de Heembrug Datum ontvangst: 19 december 2023.</text:p>
            <text:p text:style-name="common-al">Zaaknummer: 000059562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627</meta:user-defined>
    <dc:language>nl</dc:language>
    <meta:user-defined meta:name="OVERHEIDop.locatietype/OVERHEIDop.gebiedsmarkering">Adres</meta:user-defined>
    <meta:user-defined meta:name="DC.title">Aanvraag vergunning voor het vervangen van de Jan de Heembrug aan Saverystraat 2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43</meta:user-defined>
    <meta:user-defined meta:name="OVERHEIDop.GmbID/DC.identifier">gmb-2023-563343</meta:user-defined>
    <meta:user-defined meta:name="OVERHEIDop.versieInformatie"/>
  </office:meta>
</office:document-meta>
</file>