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Heusden 2024</text:p>
      <text:section text:name="regeling_id1-3-2" text:style-name="regeling">
        <text:section text:name="aanhef_id1-3-2-1" text:style-name="aanhef">
          <text:section text:name="preambule_id1-3-2-1-1" text:style-name="preambule">
            <text:p text:style-name="al"/>
            <text:p text:style-name="al">De raad van de gemeente Heusden; </text:p>
            <text:p text:style-name="al"/>
            <text:p text:style-name="al">gelezen het voorstel van het college van burgemeester en wethouders van 6 november 2023;</text:p>
            <text:p text:style-name="al"/>
            <text:p text:style-name="al">Overwegende dat, op 1 januari de Omgevingswet in werking treedt en het in verband met een aanstaande actualisering van het beleid met betrekking tot kabels en leidingen de bepalingen daaromtrent gewenst is deze aspecten buiten de werking van het tijdelijke omgevingsplan te regelen;</text:p>
            <text:p text:style-name="al"/>
            <text:p text:style-name="al">gelet op de artikelen 149, 154, 156 en 229 van de Gemeentewet, artikel 1 van de Belemmeringenwet Privaatrecht en de artikelen 5.2 en 5.4 van de Telecommunicatiewet; </text:p>
            <text:p text:style-name="al"/>
            <text:p text:style-name="al">gezien het advies van de informatievergadering Ruimte en Duurzaamheid;</text:p>
            <text:p text:style-name="al"/>
            <text:p text:style-name="al">besluit vast te stellen de </text:p>
            <text:p text:style-name="al"/>
            <text:p text:style-name="al">
            <text:span text:style-name="nadrukvet">Algemene Verordening Ondergrondse Infrastructuren gemeente Heusd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bijbehorende toelichting worden verstaan onder: </text:p>
              <text:list text:style-name="id1-3-2-2-1-2-3">
                <text:list-item text:style-override="id1-3-2-2-1-2-3-1">
                  <text:number>a.</text:number>
                  <text:p text:style-name="al">calamiteit: een incident met voor de omgeving mogelijk grote gevolgen, die niet zelfstandig kunnen worden afgewikkeld en waarbij gecoördineerde inzet van hulpverleningsorganisaties en diensten van verschillende disciplines is vereist om de gevolgen te beperken; </text:p>
                </text:list-item>
                <text:list-item text:style-override="id1-3-2-2-1-2-3-2">
                  <text:number>b.</text:number>
                  <text:p text:style-name="al">college: college van burgemeester en wethouders van de gemeente Heusden; </text:p>
                </text:list-item>
                <text:list-item text:style-override="id1-3-2-2-1-2-3-3">
                  <text:number>c.</text:number>
                  <text:p text:style-name="al">degeneratiekosten: de kosten voor de gemeente door vermindering van de kwaliteit en/of duurzaamheid van de verharding of andere gemeente-eigendommen, veroorzaakt door de (graaf)werkzaamheden onder verhardingsconstructies of andere voorzieningen; </text:p>
                </text:list-item>
                <text:list-item text:style-override="id1-3-2-2-1-2-3-4">
                  <text:number>d.</text:number>
                  <text:p text:style-name="al">gedoogplichtige: degene op wie een gedoogplicht rust als bedoeld in de Belemmeringenwet Privaatrecht of de Telecommunicatiewet; </text:p>
                </text:list-item>
                <text:list-item text:style-override="id1-3-2-2-1-2-3-5">
                  <text:number>e.</text:number>
                  <text:p text:style-name="al">Handboek: 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 </text:p>
                </text:list-item>
                <text:list-item text:style-override="id1-3-2-2-1-2-3-6">
                  <text:number>f.</text:number>
                  <text:p text:style-name="al">herstel: het op vakkundige wijze terugbrengen van de verhardingsmaterialen in het oorspronkelijke verband; </text:p>
                </text:list-item>
                <text:list-item text:style-override="id1-3-2-2-1-2-3-7">
                  <text:number>g.</text:number>
                  <text:p text:style-name="al">huisaansluiting: het gedeelte van de kabel of leiding door openbare grond dat een netwerk verbindt met een netwerkaansluitpunt; </text:p>
                </text:list-item>
                <text:list-item text:style-override="id1-3-2-2-1-2-3-8">
                  <text:number>h.</text:number>
                  <text:p text:style-name="al">instemmingsbesluit: schriftelijk besluit van het college zoals bedoeld in artikel 5.4 van de Telecommunicatiewet; </text:p>
                </text:list-item>
                <text:list-item text:style-override="id1-3-2-2-1-2-3-9">
                  <text:number>i.</text:number>
                  <text:p text:style-name="al">kabel- en leidingentracé: de locatie waarvan de gemeente heeft bepaald waar kabels en/of leidingen kunnen worden gelegd; </text:p>
                </text:list-item>
                <text:list-item text:style-override="id1-3-2-2-1-2-3-10">
                  <text:number>j.</text:number>
                  <text:p text:style-name="al">kabels en leidingen: kabels en/of (buis)leidingen als onderdeel van een net(werk); </text:p>
                </text:list-item>
                <text:list-item text:style-override="id1-3-2-2-1-2-3-11">
                  <text:number>k.</text:number>
                  <text:p text:style-name="al">leggen van kabels en leidingen: het aanbrengen, leggen, onderhouden, omleggen, vernieuwen, herstellen en verwijderen van kabels en leidingen en het verrichten van hierbij behorende werkzaamheden; </text:p>
                </text:list-item>
                <text:list-item text:style-override="id1-3-2-2-1-2-3-12">
                  <text:number>l.</text:number>
                  <text:p text:style-name="al">marktconforme kosten: kosten zoals deze onder normale omstandigheden in een markteconomie op de desbetreffende markt worden gemaakt; </text:p>
                </text:list-item>
                <text:list-item text:style-override="id1-3-2-2-1-2-3-13">
                  <text:number>m.</text:number>
                  <text:p text:style-name="al">net (of netwerk): één of meer ondergrondse kabel(s) en/of leiding(en), daaronder mede begrepen lege buizen, kokerconstructies en voorzieningen, bestemd voor het transport van vaste, vloeibare of gasvormige stoffen, van energie of van informatie, uitgezonderd het rioleringsnetwerk; </text:p>
                </text:list-item>
                <text:list-item text:style-override="id1-3-2-2-1-2-3-14">
                  <text:number>n.</text:number>
                  <text:p text:style-name="al">net voor transport van informatie: de openbare elektronische communicatienetwerken als bedoeld in artikel: 1.1 onder h. van de Telecommunicatiewet; </text:p>
                </text:list-item>
                <text:list-item text:style-override="id1-3-2-2-1-2-3-15">
                  <text:number>o.</text:number>
                  <text:p text:style-name="al">netbeheerder: degene die als natuurlijk persoon handelend in de uitvoering van een beroep of een bedrijf dan wel als rechtspersoon een kabel- c.q. buisleidingennet beheert; </text:p>
                </text:list-item>
                <text:list-item text:style-override="id1-3-2-2-1-2-3-16">
                  <text:number>p.</text:number>
                  <text:p text:style-name="al">niet-openbare kabels en leidingen: kabels en leidingen (dan wel het netwerk waartoe ze behoren) die niet worden gebruikt om openbare (voor het publiek beschikbare) diensten aan te bieden; </text:p>
                </text:list-item>
                <text:list-item text:style-override="id1-3-2-2-1-2-3-17">
                  <text:number>q.</text:number>
                  <text:p text:style-name="al">nutsbedrijf: bedrijf dat producten en diensten levert in het algemeen belang, en in het kader van deze verordening meer specifiek op het gebied van elektriciteits-, gas- en drinkwatervoorziening, waaronder ook begrepen eventuele warmte-koudevoorzieningen, en dat mede daartoe netten/netwerken beheert voor het transport van vaste, vloeibare of gasvormige stoffen of van energie; </text:p>
                </text:list-item>
                <text:list-item text:style-override="id1-3-2-2-1-2-3-18">
                  <text:number>r.</text:number>
                  <text:p text:style-name="al">openbare gronden: openbare wegen en wateren zoals bedoeld in artikel 1.1, onder aa, van de Telecommunicatiewet; </text:p>
                </text:list-item>
                <text:list-item text:style-override="id1-3-2-2-1-2-3-19">
                  <text:number>s.</text:number>
                  <text:p text:style-name="al">spoedeisende werkzaamheden: werkzaamheden ten gevolge van een ernstige belemmering of storing in de dienstverlening, waarvan uitstel redelijkerwijs niet mogelijk of wenselijk is; </text:p>
                </text:list-item>
                <text:list-item text:style-override="id1-3-2-2-1-2-3-20">
                  <text:number>t.</text:number>
                  <text:p text:style-name="al">vergunning: vergunning, op schriftelijke aanvraag van een nutsbedrijf verleend door het college voor het verrichten van werkzaamheden in verband met de aanleg, instandhouding of opruiming van kabels of leidingen in openbare gronden die door de gemeente beheerd worden; </text:p>
                </text:list-item>
                <text:list-item text:style-override="id1-3-2-2-1-2-3-21">
                  <text:number>u.</text:number>
                  <text:p text:style-name="al">verleggingen: definitieve of tijdelijke maatregelen waaronder het verplaatsen van kabels en/of leidingen die noodzakelijk worden geacht voor het oprichten van gebouwen of het uitvoeren van werken door of vanwege de gemeente. </text:p>
                </text:list-item>
                <text:list-item text:style-override="id1-3-2-2-1-2-3-22">
                  <text:number>v.</text:number>
                  <text:p text:style-name="al">voorzieningen: ondergrondse ondersteunings- en beschermingswerken, waaronder buizen, ten behoeve van de kabels en leidingen; </text:p>
                </text:list-item>
                <text:list-item text:style-override="id1-3-2-2-1-2-3-23">
                  <text:number>w.</text:number>
                  <text:p text:style-name="al">werkzaamheden: handmatige en mechanische werkzaamheden in of op openbare gronden in verband met de aanleg, instandhouding en opruiming van kabels en leidingen; </text:p>
                </text:list-item>
                <text:list-item text:style-override="id1-3-2-2-1-2-3-24">
                  <text:number>x.</text:number>
                  <text:p text:style-name="al">werkzaamheden van niet ingrijpende aard: werkzaamheden met een aaneengesloten te ontgraven lengte korter dan vijfentwintig (25) meter, met geringe overlast c.q. belemmeringen voor de omgeving, waaronder het realiseren van incidentele huisaansluitingen, kabellassen, werkzaamheden in bestaande handholes, reparatie- of onderhoudswerkzaamheden, en waaronder niet verstaan wordt de plaatsing van onder- en bovengrondse kasten en handholes. </text:p>
                </text:list-item>
              </text:list>
              <text:p text:style-name="al"/>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1">
                  <text:number>1.</text:number>
                  <text:p text:style-name="al">Deze verordening is van toepassing op het aanleggen, instandhouden, onderhouden, verleggen en verwijderen van kabels en leidingen in, op en boven de openbare gronden, voor zover de gemeente deze gronden beheert, in eigendom heeft of daarover wettelijke coördinatieverplichtingen heeft. </text:p>
                </text:list-item>
                <text:list-item text:style-override="id1-3-2-2-1-3-2-2">
                  <text:number>2.</text:number>
                  <text:p text:style-name="al">Het college voert de regie over de efficiënte ordening van kabels en leidingen in, op en boven de openbare gronden. </text:p>
                </text:list-item>
                <text:list-item text:style-override="id1-3-2-2-1-3-2-3">
                  <text:number>3.</text:number>
                  <text:p text:style-name="al">Paragraaf 4.1.3.3. van de Algemene wet bestuursrecht betreffende de van rechtswege verleende beschikking is niet van toepassing op het bepaalde in deze verordening. </text:p>
                </text:list-item>
                <text:list-item text:style-override="id1-3-2-2-1-3-2-4">
                  <text:number>4.</text:number>
                  <text:p text:style-name="al">De verordening is niet van toepassing op de gemeente bij het uitvoeren van haar publieke taak. </text:p>
                </text:list-item>
              </text:list>
              <text:p text:style-name="al"/>
            </text:section>
            <text:section text:name="artikel_id1-3-2-2-1-4" text:style-name="artikel">
              <text:p text:style-name="artikel_kop_titel"><text:span text:style-name="artikel_kop_label">Artikel</text:span> <text:span text:style-name="artikel_kop_nr">3</text:span> Nadere regels </text:p>
              <text:p text:style-name="al">Het college is bevoegd krachtens deze verordening nadere regels te stellen. </text:p>
              <text:p text:style-name="al"/>
            </text:section>
            <text:p text:style-name="hoofdstuk_bottom"/>
          </text:section>
          <text:section text:name="hoofdstuk_id1-3-2-2-2" text:style-name="hoofdstuk">
            <text:p text:style-name="hoofdstuk_kop"><text:span text:style-name="label">Hoofdstuk</text:span> <text:span text:style-name="nr">2.</text:span> Melding voor instemmingsbesluit of aanvraag voor vergunning </text:p>
            <text:section text:name="artikel_id1-3-2-2-2-2" text:style-name="artikel">
              <text:p text:style-name="artikel_kop_titel"><text:span text:style-name="artikel_kop_label">Artikel</text:span> <text:span text:style-name="artikel_kop_nr">4</text:span> Vereiste van instemming of vergunning </text:p>
              <text:list text:style-name="id1-3-2-2-2-2-2">
                <text:list-item text:style-override="id1-3-2-2-2-2-2-1">
                  <text:number>1.</text:number>
                  <text:p text:style-name="al">Het is verboden kabels en/of leidingen in of op openbare gronden aan te leggen, in stand te houden, te onderhouden, te verleggen of te verwijderen, zonder of in afwijking van een voorafgaand door het college verleende vergunning of instemmingsbesluit. </text:p>
                </text:list-item>
                <text:list-item text:style-override="id1-3-2-2-2-2-2-2">
                  <text:number>2.</text:number>
                  <text:p text:style-name="al">Voor het verrichten van werkzaamheden van niet ingrijpende aard of spoedeisende werkzaamheden of calamiteiten, is geen instemming of vergunning, als bedoeld in het eerste lid, noodzakelijk maar kan worden volstaan met een melding vooraf aan het college. </text:p>
                </text:list-item>
              </text:list>
              <text:p text:style-name="al"/>
            </text:section>
            <text:section text:name="artikel_id1-3-2-2-2-3" text:style-name="artikel">
              <text:p text:style-name="artikel_kop_titel"><text:span text:style-name="artikel_kop_label">Artikel</text:span> <text:span text:style-name="artikel_kop_nr">5</text:span> Melding of aanvraag </text:p>
              <text:list text:style-name="id1-3-2-2-2-3-2">
                <text:list-item text:style-override="id1-3-2-2-2-3-2-1">
                  <text:number>1.</text:number>
                  <text:p text:style-name="al">Een netbeheerder doet minimaal acht weken voor de geplande aanvang van de werkzaamheden bij het college melding voor een instemmingsbesluit dan wel aanvraag voor een vergunning voor werkzaamheden als bedoeld in artikel 4, eerste lid, van deze verordening. </text:p>
                </text:list-item>
                <text:list-item text:style-override="id1-3-2-2-2-3-2-2">
                  <text:number>2.</text:number>
                  <text:p text:style-name="al">Indien voor de werkzaamheden tevens (privaatrechtelijke) toestemming nodig is van andere grondeigenaren of grondbeheerders, dient de netbeheerder dit bij de melding of aanvraag aan te geven en uiterlijk vier weken na de melding of aanvraag, het college het bewijs van verkregen toestemming te overleggen. </text:p>
                </text:list-item>
                <text:list-item text:style-override="id1-3-2-2-2-3-2-3">
                  <text:number>3.</text:number>
                  <text:p text:style-name="al">Werkzaamheden van niet ingrijpende aard moet de netbeheerder minimaal vier werkdagen voor uitvoering schriftelijk (of via e-mail bij het aangegeven mailadres) bij de gemeente melden. Op grond van belangen als genoemd in artikel 9, eerste lid, van deze verordening, kan het college bepalen dat realisatie op een ander tijdstip plaats moet vinden. </text:p>
                </text:list-item>
                <text:list-item text:style-override="id1-3-2-2-2-3-2-4">
                  <text:number>4.</text:number>
                  <text:p text:style-name="al">In geval van spoedeisende werkzaamheden of calamiteiten volstaat een melding voorafgaand aan de start van de werkzaamheden, en dient deze binnen uiterlijk 48 uren na de uitvoering schriftelijk te worden gemotiveerd. </text:p>
                </text:list-item>
                <text:list-item text:style-override="id1-3-2-2-2-3-2-5">
                  <text:number>5.</text:number>
                  <text:p text:style-name="al">Het college is bevoegd via nadere regels delen van het grondgebied aan te wijzen waarop het derde en vierde lid van dit artikel niet van toepassing zijn. </text:p>
                </text:list-item>
              </text:list>
              <text:p text:style-name="al"/>
            </text:section>
            <text:section text:name="artikel_id1-3-2-2-2-4" text:style-name="artikel">
              <text:p text:style-name="artikel_kop_titel"><text:span text:style-name="artikel_kop_label">Artikel</text:span> <text:span text:style-name="artikel_kop_nr">6</text:span> Gegevensverstrekking </text:p>
              <text:list text:style-name="id1-3-2-2-2-4-2">
                <text:list-item text:style-override="id1-3-2-2-2-4-2-1">
                  <text:number>1.</text:number>
                  <text:p text:style-name="al">Het college stelt nadere regels vast, waaronder een Handboek Kabels en Leidingen, waarin de te verstrekken gegevens en de wijze waarop die worden verstrekt bij een aanvraag of melding als bedoeld in deze verordening, worden opgenomen. </text:p>
                </text:list-item>
                <text:list-item text:style-override="id1-3-2-2-2-4-2-2">
                  <text:number>2.</text:number>
                  <text:p text:style-name="al">Het college stelt de voor een melding of aanvraag, als bedoeld in de artikelen 4 en 5 van deze verordening, te gebruiken formulieren vast. </text:p>
                </text:list-item>
              </text:list>
              <text:p text:style-name="al"/>
            </text:section>
            <text:section text:name="artikel_id1-3-2-2-2-5" text:style-name="artikel">
              <text:p text:style-name="artikel_kop_titel"><text:span text:style-name="artikel_kop_label">Artikel</text:span> <text:span text:style-name="artikel_kop_nr">7</text:span> Beslistermijnen </text:p>
              <text:list text:style-name="id1-3-2-2-2-5-2">
                <text:list-item text:style-override="id1-3-2-2-2-5-2-1">
                  <text:number>1.</text:number>
                  <text:p text:style-name="al">Het college beslist binnen acht weken na ontvangst van de melding of aanvraag als bedoeld in artikel 5, eerste lid, van deze verordening. Betreft het een melding of aanvraag waarbij meer grondeigenaren/beheerders zijn betrokken of andere vergunningen vereist zijn, dan wordt de beslissing pas genomen als deze andere toestemmingen verkregen en overlegd zijn. </text:p>
                </text:list-item>
                <text:list-item text:style-override="id1-3-2-2-2-5-2-2">
                  <text:number>2.</text:number>
                  <text:p text:style-name="al">Indien een beschikking niet binnen de in het eerste lid genoemde termijn kan worden gegeven, deelt het college dit aan de aanvrager mede en noemt het een redelijke termijn waarbinnen de beschikking gegeven zal worden. </text:p>
                </text:list-item>
              </text:list>
              <text:p text:style-name="al"/>
            </text:section>
            <text:section text:name="artikel_id1-3-2-2-2-6" text:style-name="artikel">
              <text:p text:style-name="artikel_kop_titel"><text:span text:style-name="artikel_kop_label">Artikel</text:span> <text:span text:style-name="artikel_kop_nr">8</text:span> Geldigheid </text:p>
              <text:list text:style-name="id1-3-2-2-2-6-2">
                <text:list-item text:style-override="id1-3-2-2-2-6-2-1">
                  <text:number>1.</text:number>
                  <text:p text:style-name="al">De werkzaamheden moeten zijn voltooid vóór de door het college vastgestelde einddatum. Indien de werkzaamheden niet binnen de vastgestelde termijn zijn uitgevoerd, vervalt de vergunning of het instemmingsbesluit. Een situatie van overmacht moet tijdig worden medegedeeld, met in acht name van de maximale geldigheidsduur en ter beoordeling van het college. </text:p>
                </text:list-item>
                <text:list-item text:style-override="id1-3-2-2-2-6-2-2">
                  <text:number>2.</text:number>
                  <text:p text:style-name="al">De einddatum, als bedoeld in het eerste lid, kan na een schriftelijk en gemotiveerd verzoek, door het college worden verlengd, geheel ter beoordeling van het college. </text:p>
                </text:list-item>
                <text:list-item text:style-override="id1-3-2-2-2-6-2-3">
                  <text:number>3.</text:number>
                  <text:p text:style-name="al">Het instemmingsbesluit of de vergunning vervalt indien de netbeheerder schriftelijk aan het college verklaart geen gebruik meer te maken van het instemmingsbesluit of de vergunning. </text:p>
                </text:list-item>
                <text:list-item text:style-override="id1-3-2-2-2-6-2-4">
                  <text:number>4.</text:number>
                  <text:p text:style-name="al">Indien binnen 3 jaar na groot onderhoud of herinrichting van de openbare gronden de netbeheerder werkzaamheden moet uitvoeren, kan het college bijzondere voorwaarden stellen aan het herstel. De kosten hiervan zijn voor rekening van de netbeheerder. </text:p>
                </text:list-item>
                <text:list-item text:style-override="id1-3-2-2-2-6-2-5">
                  <text:number>5.</text:number>
                  <text:p text:style-name="al">Het college kan een instemmingsbesluit of vergunning wijzigen of intrekken, indien: </text:p>
                </text:list-item>
                <text:list-item text:style-override="id1-3-2-2-2-6-2-6">
                  <text:number>a.</text:number>
                  <text:p text:style-name="al">de beschikking op basis van onjuiste of onvolledige gegevens is verleend; </text:p>
                </text:list-item>
                <text:list-item text:style-override="id1-3-2-2-2-6-2-7">
                  <text:number>b.</text:number>
                  <text:p text:style-name="al">de netbeheerder, of de door deze ingeschakelde derde partij, het bepaalde bij of krachtens deze verordening of de voorschriften van de vergunning of instemmingsbesluit niet naleeft. </text:p>
                </text:list-item>
              </text:list>
              <text:p text:style-name="al"/>
            </text:section>
            <text:section text:name="artikel_id1-3-2-2-2-7" text:style-name="artikel">
              <text:p text:style-name="artikel_kop_titel"><text:span text:style-name="artikel_kop_label">Artikel</text:span> <text:span text:style-name="artikel_kop_nr">9</text:span> Voorschriften, beperkingen en weigeringsgronden </text:p>
              <text:list text:style-name="id1-3-2-2-2-7-2">
                <text:list-item text:style-override="id1-3-2-2-2-7-2-1">
                  <text:number>1.</text:number>
                  <text:p text:style-name="al">Het college kan aan een instemmingsbesluit of een vergunning voorschriften en beperkingen verbinden, dan wel een vergunning weigeren, in het belang van: </text:p>
                </text:list-item>
                <text:list-item text:style-override="id1-3-2-2-2-7-2-2">
                  <text:number>a.</text:number>
                  <text:p text:style-name="al">de openbare orde; </text:p>
                </text:list-item>
                <text:list-item text:style-override="id1-3-2-2-2-7-2-3">
                  <text:number>b.</text:number>
                  <text:p text:style-name="al">de openbare veiligheid, waaronder in elk geval moet worden verstaan de verkeersveiligheid en/of een goede doorstroming van het verkeer; </text:p>
                </text:list-item>
                <text:list-item text:style-override="id1-3-2-2-2-7-2-4">
                  <text:number>c.</text:number>
                  <text:p text:style-name="al">het voorkomen of beperken van schade of overlast; </text:p>
                </text:list-item>
                <text:list-item text:style-override="id1-3-2-2-2-7-2-5">
                  <text:number>d.</text:number>
                  <text:p text:style-name="al">de bescherming van archeologische vondsten en van groen(voorzieningen); </text:p>
                </text:list-item>
                <text:list-item text:style-override="id1-3-2-2-2-7-2-6">
                  <text:number>e.</text:number>
                  <text:p text:style-name="al">het uiterlijk aanzien van de omgeving; </text:p>
                </text:list-item>
                <text:list-item text:style-override="id1-3-2-2-2-7-2-7">
                  <text:number>f.</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 </text:p>
                </text:list-item>
                <text:list-item text:style-override="id1-3-2-2-2-7-2-8">
                  <text:number>g.</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 </text:p>
                </text:list-item>
                <text:list-item text:style-override="id1-3-2-2-2-7-2-9">
                  <text:number>h.</text:number>
                  <text:p text:style-name="al">de bescherming van het milieu. </text:p>
                </text:list-item>
                <text:list-item text:style-override="id1-3-2-2-2-7-2-10">
                  <text:number>2.</text:number>
                  <text:p text:style-name="al">De netbeheerder draagt er zorg voor dat de voorschriften worden nageleefd. </text:p>
                </text:list-item>
                <text:list-item text:style-override="id1-3-2-2-2-7-2-11">
                  <text:number>3.</text:number>
                  <text:p text:style-name="al">Het college stelt nadere regels vast in de vorm van een Handboek voor de wijze van uitvoering bij aanleg, onderhoud, verplaatsing en opruiming van kabels en leidingen en medegebruik van voorzieningen. Bij tegenstrijdigheden hebben de bepalingen van de verordening voorrang. </text:p>
                </text:list-item>
                <text:list-item text:style-override="id1-3-2-2-2-7-2-12">
                  <text:number>4.</text:number>
                  <text:p text:style-name="al">Het college stelt nadere regels vast over schadeherstel en vergoeding van degeneratie- en toezichtkosten. Indien de netbeheerder werkzaamheden moet uitvoeren in bijzondere bestrating, verlangt het college specifiek schadeherstel. De netbeheerder is gehouden tot het, op basis van redelijkheid en billijkheid, vergoeden van alle schade, geleden en te lijden door de gemeente, voortvloeiende uit de door of vanwege de netbeheerder uit te voeren werkzaamheden. De berekening van de schadevergoeding is gebaseerd op marktconforme herstel-, onderhouds-, beheers/toezicht- en degeneratiekosten of werkelijke kosten, met als uitgangspunt kostendekkendheid voor de gemeente. </text:p>
                </text:list-item>
                <text:list-item text:style-override="id1-3-2-2-2-7-2-13">
                  <text:number>5.</text:number>
                  <text:p text:style-name="al">Indien het leidingentracé geen ruimte biedt voor de aanleg van nieuwe kabels, legt de netbeheerder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paragraaf_id1-3-2-2-3-2" text:style-name="paragraaf">
              <text:p text:style-name="paragraaf_kop"><text:span text:style-name="label">Paragraaf</text:span> <text:span text:style-name="nr">3a.</text:span> Algeme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0</text:span> Eigendom </text:p>
                <text:p text:style-name="al">Indien de eigendom, exploitatie of beheer van een net, kabel of leiding, als bedoeld in deze verordening, wordt overgedragen, stelt de voormalige netbeheerder het college onverwijld van deze overdracht in kennis en is de voormalige netbeheerder verplicht zorg te dragen voor overdracht van de rechten en plichten krachtens deze verordening op de nieuwe netbeheerder. </text:p>
                <text:p text:style-name="al"/>
              </text:section>
              <text:section text:name="artikel_id1-3-2-2-3-2-4" text:style-name="artikel">
                <text:p text:style-name="artikel_kop_titel"><text:span text:style-name="artikel_kop_label">Artikel</text:span> <text:span text:style-name="artikel_kop_nr">11</text:span> Overleg </text:p>
                <text:list text:style-name="id1-3-2-2-3-2-4-2">
                  <text:list-item text:style-override="id1-3-2-2-3-2-4-2-1">
                    <text:number>1.</text:number>
                    <text:p text:style-name="al">Het college organiseert periodiek een overleg, waarvoor de bij de gemeente bekende netbeheerders en andere belanghebbende partijen worden uitgenodigd. </text:p>
                  </text:list-item>
                  <text:list-item text:style-override="id1-3-2-2-3-2-4-2-2">
                    <text:number>2.</text:number>
                    <text:p text:style-name="al">Dit overleg is mede gericht op de beoordeling van mogelijk medegebruik van voorzieningen en afstemming van gezamenlijk of gelijktijdig uit te voeren werkzaamheden. </text:p>
                  </text:list-item>
                  <text:list-item text:style-override="id1-3-2-2-3-2-4-2-3">
                    <text:number>3.</text:number>
                    <text:p text:style-name="al">Netbeheerders kunnen desgewenst om overleg verzoeken. </text:p>
                  </text:list-item>
                  <text:list-item text:style-override="id1-3-2-2-3-2-4-2-4">
                    <text:number>4.</text:number>
                    <text:p text:style-name="al">De gemeente nodigt de netbeheerders uit voor vooroverleg over gebiedsontwikkeling en eventueel daaruit voortvloeiende consequenties voor de kabels en leidingen, waaronder verleggingen, dit met als doel planvorming tegen de laagst mogelijke maatschappelijke kosten. </text:p>
                  </text:list-item>
                </text:list>
                <text:p text:style-name="al"/>
              </text:section>
            </text:section>
            <text:section text:name="paragraaf_id1-3-2-2-3-3" text:style-name="paragraaf">
              <text:p text:style-name="paragraaf_kop"><text:span text:style-name="label">Paragraaf</text:span> <text:span text:style-name="nr">3b.</text:span> Netten voor transport van informatie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2</text:span> Niet-openbare kabels en leidingen </text:p>
                <text:list text:style-name="id1-3-2-2-3-3-3-2">
                  <text:list-item text:style-override="id1-3-2-2-3-3-3-2-1">
                    <text:number>1.</text:number>
                    <text:p text:style-name="al">Het college kan een vergunning weigeren in geval van werkzaamheden aan niet-openbare kabels en/of leidingen in of op openbare gronden. In het geval van te verlenen toestemming is het bepaalde in deze verordening van toepassing, maar houdt dit geen gedoogplicht in van de betreffende kabels en leidingen. </text:p>
                  </text:list-item>
                  <text:list-item text:style-override="id1-3-2-2-3-3-3-2-2">
                    <text:number>2.</text:number>
                    <text:p text:style-name="al">Niet-openbare kabels en/of leidingen dienen op verzoek van het college op gronden genoemd in artikel 9, eerste lid, op kosten van de eigenaar van de kabels en/of leidingen, te worden verlegd. </text:p>
                  </text:list-item>
                </text:list>
                <text:p text:style-name="al"/>
              </text:section>
              <text:section text:name="artikel_id1-3-2-2-3-3-4" text:style-name="artikel">
                <text:p text:style-name="artikel_kop_titel"><text:span text:style-name="artikel_kop_label">Artikel</text:span> <text:span text:style-name="artikel_kop_nr">13</text:span> (Mede)gebruik van voorzieningen </text:p>
                <text:list text:style-name="id1-3-2-2-3-3-4-2">
                  <text:list-item text:style-override="id1-3-2-2-3-3-4-2-1">
                    <text:number>1.</text:number>
                    <text:p text:style-name="al">Een beheerder van een netwerk voor het transport van informatie is verplicht om bij aanleg zoveel mogelijk (mede)gebruik te (laten) maken van bestaande, hetzij door andere netbeheerders dan wel door of in opdracht van de gemeente aangelegde, voorzieningen zoals mantelbuizen, kabelgoten en –geleidingen. </text:p>
                  </text:list-item>
                  <text:list-item text:style-override="id1-3-2-2-3-3-4-2-2">
                    <text:number>2.</text:number>
                    <text:p text:style-name="al">Indien de netbeheerder een redelijk aanbod wordt gedaan om gebruik te maken van de vooraangelegde voorzieningen, is deze verplicht daarvan gebruik te maken. Bepalend voor de redelijkheid is of de voorzieningen tegen marktconforme kosten ter beschikking worden gesteld. </text:p>
                  </text:list-item>
                </text:list>
                <text:p text:style-name="al"/>
              </text:section>
              <text:section text:name="artikel_id1-3-2-2-3-3-5" text:style-name="artikel">
                <text:p text:style-name="artikel_kop_titel"><text:span text:style-name="artikel_kop_label">Artikel</text:span> <text:span text:style-name="artikel_kop_nr">14</text:span> Informatieplicht </text:p>
                <text:list text:style-name="id1-3-2-2-3-3-5-2">
                  <text:list-item text:style-override="id1-3-2-2-3-3-5-2-1">
                    <text:number>1.</text:number>
                    <text:p text:style-name="al">De netbeheerder stelt het college onverwijld en schriftelijk in kennis van het feit dat een kabel of leiding niet langer ten dienste staat van een openbaar net in of op openbare gronden. </text:p>
                  </text:list-item>
                  <text:list-item text:style-override="id1-3-2-2-3-3-5-2-2">
                    <text:number>2.</text:number>
                    <text:p text:style-name="al">De netbeheerder levert op verzoek van het college een overzicht van alle (niet) in gebruik zijnde kabels en/of leidingen. De bewijslast met betrekking tot het gebruik ligt bij de netbeheerder. </text:p>
                  </text:list-item>
                </text:list>
                <text:p text:style-name="al"/>
              </text:section>
            </text:section>
            <text:section text:name="paragraaf_id1-3-2-2-3-4" text:style-name="paragraaf">
              <text:p text:style-name="paragraaf_kop"><text:span text:style-name="label">Paragraaf</text:span> <text:span text:style-name="nr">3c.</text:span> Netten van nutsbedrijv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Verleggingen van leidingen </text:p>
                <text:list text:style-name="id1-3-2-2-3-4-3-2">
                  <text:list-item text:style-override="id1-3-2-2-3-4-3-2-1">
                    <text:number>1.</text:number>
                    <text:p text:style-name="al">Voor verleggingen van leidingen van een netwerk van een nutsbedrijf in of op openbare gronden op verzoek van het college, gelden de volgende bepalingen: </text:p>
                  </text:list-item>
                  <text:list-item text:style-override="id1-3-2-2-3-4-3-2-2">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 </text:p>
                  </text:list-item>
                  <text:list-item text:style-override="id1-3-2-2-3-4-3-2-3">
                    <text:number>b.</text:number>
                    <text:p text:style-name="al">De gemeente en de netbeheerder zullen bij verwijdering, verlegging of aanpassing van leidingen elkaars schade zo veel mogelijk beperken; </text:p>
                  </text:list-item>
                  <text:list-item text:style-override="id1-3-2-2-3-4-3-2-4">
                    <text:number>c.</text:number>
                    <text:p text:style-name="al">Het college neemt het besluit tot een schriftelijke aanwijzing voor het verleggen een leiding zo mogelijk op basis van overeenstemming; </text:p>
                  </text:list-item>
                  <text:list-item text:style-override="id1-3-2-2-3-4-3-2-5">
                    <text:number>d.</text:number>
                    <text:p text:style-name="al">Na een schriftelijk verzoek van het college tot het nemen van maatregelen gaat de netbeheerder zo spoedig mogelijk over tot de uitvoering, doch niet later dan dertien weken na de datum van ontvangst van het verzoek. </text:p>
                  </text:list-item>
                  <text:list-item text:style-override="id1-3-2-2-3-4-3-2-6">
                    <text:number>e.</text:number>
                    <text:p text:style-name="al">Indien blijkt dat een netbeheerder als gevolg van een besluit van het college, inhoudende een intrekking of wijziging van een vergunning of instemmingsbesluit als bedoeld in dit artikel, schade lijdt of zal lijden die redelijkerwijs niet of niet geheel tot het normale bedrijfsrisico kan worden gerekend en waarvan een vergoeding niet of niet voldoende is verzekerd, kent het college op verzoek een vergoeding toe met inachtneming van de wettelijke bepalingen en de te stellen lokale beleidsregels. </text:p>
                  </text:list-item>
                  <text:list-item text:style-override="id1-3-2-2-3-4-3-2-7">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 </text:p>
                  </text:list-item>
                  <text:list-item text:style-override="id1-3-2-2-3-4-3-2-8">
                    <text:number>3.</text:number>
                    <text:p text:style-name="al">Het college geeft van zij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minste: </text:p>
                  </text:list-item>
                  <text:list-item text:style-override="id1-3-2-2-3-4-3-2-9">
                    <text:number>a.</text:number>
                    <text:p text:style-name="al">de omschrijving van de voorgenomen werkzaamheden; </text:p>
                  </text:list-item>
                  <text:list-item text:style-override="id1-3-2-2-3-4-3-2-10">
                    <text:number>b.</text:number>
                    <text:p text:style-name="al">de vermelding van de mogelijk te verleggen leidingen; </text:p>
                  </text:list-item>
                  <text:list-item text:style-override="id1-3-2-2-3-4-3-2-11">
                    <text:number>c.</text:number>
                    <text:p text:style-name="al">een tekening van het plangebied met daarop aangegeven de plangrenzen; </text:p>
                  </text:list-item>
                  <text:list-item text:style-override="id1-3-2-2-3-4-3-2-12">
                    <text:number>d.</text:number>
                    <text:p text:style-name="al">een tekening met daarop aangegeven de bestaande situatie; </text:p>
                  </text:list-item>
                  <text:list-item text:style-override="id1-3-2-2-3-4-3-2-13">
                    <text:number>e.</text:number>
                    <text:p text:style-name="al">een tekening met daarop aangegeven de nieuwe situatie; </text:p>
                  </text:list-item>
                  <text:list-item text:style-override="id1-3-2-2-3-4-3-2-14">
                    <text:number>f.</text:number>
                    <text:p text:style-name="al">een tekening met daarop aan gegeven het tracé voor de te verleggen leidingen; </text:p>
                  </text:list-item>
                  <text:list-item text:style-override="id1-3-2-2-3-4-3-2-15">
                    <text:number>g.</text:number>
                    <text:p text:style-name="al">een uitnodiging voor een overleg met het college binnen twee weken na dagtekening, waarvoor alle betrokken netbeheerders worden uitgenodigd. </text:p>
                  </text:list-item>
                  <text:list-item text:style-override="id1-3-2-2-3-4-3-2-16">
                    <text:number>4.</text:number>
                    <text:p text:style-name="al">Het college streeft naar overeenstemming met de netbeheerder over de verlegging, uitvoering en planning met als doel een technisch adequate oplossing tegen de maatschappelijk laagste kosten. </text:p>
                  </text:list-item>
                  <text:list-item text:style-override="id1-3-2-2-3-4-3-2-17">
                    <text:number>5.</text:number>
                    <text:p text:style-name="al">Indien tijdens het vooroverleg blijkt dat er sprake is van kabels of leidingen die niet noodzakelijk verlegd moeten worden krijgt de netbeheerder de gelegenheid om op eigen kosten die leidingen te rijzen, te vervangen of te verwijderen of andere voldoende aanpassingen te verrichten. </text:p>
                  </text:list-item>
                  <text:list-item text:style-override="id1-3-2-2-3-4-3-2-18">
                    <text:number>6.</text:number>
                    <text:p text:style-name="al">De in het vijfde lid bedoelde werkzaamheden worden zodanig ingepland en uitgevoerd dat de oprichting van gebouwen of de uitvoering van werken geen vertraging oplopen. </text:p>
                  </text:list-item>
                </text:list>
                <text:p text:style-name="al"/>
              </text:section>
              <text:section text:name="artikel_id1-3-2-2-3-4-4" text:style-name="artikel">
                <text:p text:style-name="artikel_kop_titel"><text:span text:style-name="artikel_kop_label">Artikel</text:span> <text:span text:style-name="artikel_kop_nr">16</text:span> Verwijderen van leidingen </text:p>
                <text:list text:style-name="id1-3-2-2-3-4-4-2">
                  <text:list-item text:style-override="id1-3-2-2-3-4-4-2-1">
                    <text:number>1.</text:number>
                    <text:p text:style-name="al">De netbeheerder is verplicht na het geheel of gedeeltelijk intrekken van de vergunning de leiding binnen een door het college te bepalen termijn te verwijderen. </text:p>
                  </text:list-item>
                  <text:list-item text:style-override="id1-3-2-2-3-4-4-2-2">
                    <text:number>2.</text:number>
                    <text:p text:style-name="al">Buiten gebruik gestelde kabels en leidingen dienen bij reconstructies op aanzegging van de gemeente te worden verwijderd. </text:p>
                  </text:list-item>
                  <text:list-item text:style-override="id1-3-2-2-3-4-4-2-3">
                    <text:number>3.</text:number>
                    <text:p text:style-name="al">De procedure uit deze verordening voor het verkrijgen van instemming of vergunning is van overeenkomstige toepassing op de verwijderingen, bedoeld in het eerste lid van dit artikel.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traf-, toezicht-, overgangs- en slotbepalingen </text:p>
            <text:section text:name="artikel_id1-3-2-2-4-2" text:style-name="artikel">
              <text:p text:style-name="artikel_kop_titel"><text:span text:style-name="artikel_kop_label">Artikel</text:span> <text:span text:style-name="artikel_kop_nr">17</text:span> Toezicht en handhaving </text:p>
              <text:list text:style-name="id1-3-2-2-4-2-2">
                <text:list-item text:style-override="id1-3-2-2-4-2-2-1">
                  <text:number>1.</text:number>
                  <text:p text:style-name="al">Met het toezicht op de naleving van het bepaalde bij of krachtens deze verordening zijn belast de bij besluit van het college aangewezen personen. </text:p>
                </text:list-item>
                <text:list-item text:style-override="id1-3-2-2-4-2-2-2">
                  <text:number>2.</text:number>
                  <text:p text:style-name="al">Overtreding van een bij of krachtens deze verordening gegeven voorschrift, of een voorschrift verbonden aan een vergunning of instemmingsbesluit wordt gestraft met hechtenis van ten hoogste drie maanden of geldboete van de tweede categorie en kan bovendien worden gestraft met openbaarmaking van de rechterlijke uitspraak. </text:p>
                </text:list-item>
              </text:list>
              <text:p text:style-name="al"/>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1">
                  <text:number>1.</text:number>
                  <text:p text:style-name="al">Deze verordening treedt in werking met ingang van de dag na die van de bekendmaking. </text:p>
                </text:list-item>
                <text:list-item text:style-override="id1-3-2-2-4-3-2-2">
                  <text:number>2.</text:number>
                  <text:p text:style-name="al">Deze verordening vervangt de Algemene Verordening Ondergrondse Infrastructuren gemeente Heusden, zoals vastgesteld in mei 2011, welke verordening tegelijkertijd wordt ingetrokken. </text:p>
                </text:list-item>
              </text:list>
              <text:p text:style-name="al"/>
            </text:section>
            <text:section text:name="artikel_id1-3-2-2-4-4" text:style-name="artikel">
              <text:p text:style-name="artikel_kop_titel"><text:span text:style-name="artikel_kop_label">Artikel</text:span> <text:span text:style-name="artikel_kop_nr">19</text:span> Overgangsbepalingen </text:p>
              <text:list text:style-name="id1-3-2-2-4-4-2">
                <text:list-item text:style-override="id1-3-2-2-4-4-2-1">
                  <text:number>1.</text:number>
                  <text:p text:style-name="al">De aanwezigheid van kabels en/of leidingen in of op openbare gronden, voor zover deze zijn gemeld of aangevraagd en aangelegd met toepassing van verleende vergunningen of andere rechtsgeldige overeenkomsten of andere schriftelijke afspraken met de gemeente, wordt door inwerkingtreding van deze verordening beheerst door de regels daarvan. </text:p>
                </text:list-item>
                <text:list-item text:style-override="id1-3-2-2-4-4-2-2">
                  <text:number>2.</text:number>
                  <text:p text:style-name="al">Vergunningen en ontheffingen op grond van de Algemene Plaatselijke Verordening en instemmingsbesluiten op grond van de Telecommunicatieverordening met betrekking tot kabels en leidingen als bedoeld in deze verordening, gelden als besluiten genomen krachtens deze verordening (AVOI) en blijven ook na de inwerkingtreding van deze verordening gelden. </text:p>
                </text:list-item>
                <text:list-item text:style-override="id1-3-2-2-4-4-2-3">
                  <text:number>3.</text:number>
                  <text:p text:style-name="al">Op aanvragen, als bedoeld in het eerste lid, waarop bij de inwerkingtreding van deze verordening nog niet is beslist, wordt met toepassing van deze verordening een beslissing genomen. </text:p>
                </text:list-item>
                <text:list-item text:style-override="id1-3-2-2-4-4-2-4">
                  <text:number>4.</text:number>
                  <text:p text:style-name="al">Het college heeft de bevoegdheid op grond van afweging van de te behartigen belangen en met in acht name van de redelijkheid en billijkheid in incidentele en te motiveren gevallen af te wijken van de bepalingen van deze verordening. </text:p>
                </text:list-item>
              </text:list>
              <text:p text:style-name="al"/>
            </text:section>
            <text:section text:name="artikel_id1-3-2-2-4-5" text:style-name="artikel">
              <text:p text:style-name="artikel_kop_titel"><text:span text:style-name="artikel_kop_label">Artikel</text:span> <text:span text:style-name="artikel_kop_nr">20</text:span> Citeertitel </text:p>
              <text:p text:style-name="al">Deze verordening wordt aangehaald als AVOI gemeente Heusden 2024. </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19 december 2023 .</text:span></text:p>
          </text:section>
          <text:section text:name="ondertekening_id1-3-2-3-2">
            <text:p><text:span text:style-name="functie"/></text:p>
            <text:p><text:span text:style-name="deze">De raad voornoemd,</text:span></text:p>
            <text:p><text:span text:style-name="functie">de griffier,</text:span></text:p>
            <text:p><text:span text:style-name="ondertekening_naam">
            <text:span text:style-name="voornaam"> mr. A.P.H.A.F.</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33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uimte en infrastructuur | Organisatie en beleid</meta:user-defined>
    <meta:user-defined meta:name="DC.source">Onbekend</meta:user-defined>
    <meta:user-defined meta:name="OVERHEIDop.referentienummer">1509861</meta:user-defined>
    <meta:user-defined meta:name="DCTERMS.alternative">Algemene Verordening Ondergrondse Infrastructuren gemeente Heusden 2024</meta:user-defined>
    <dc:language>nl</dc:language>
    <meta:user-defined meta:name="OVERHEIDop.locatietype/OVERHEIDop.gebiedsmarkering">Gemeente</meta:user-defined>
    <meta:user-defined meta:name="DC.title">Algemene Verordening Ondergrondse Infrastructuren gemeente Heusden 2024</meta:user-defined>
    <meta:user-defined meta:name="DCTERMS.W3CDTF/DCTERMS.available">2023-12-28</meta:user-defined>
    <meta:user-defined meta:name="DCTERMS.W3CDTF/OVERHEIDop.jaargang">2023</meta:user-defined>
    <meta:user-defined meta:name="OVERHEIDop.publicationIssue">563339</meta:user-defined>
    <meta:user-defined meta:name="OVERHEIDop.betreftRegeling">CVDR711533_1</meta:user-defined>
    <meta:user-defined meta:name="xs:date/OVERHEIDop.startdatum">2024-01-01</meta:user-defined>
    <meta:user-defined meta:name="OVERHEIDop.GmbID/DC.identifier">gmb-2023-563339</meta:user-defined>
    <meta:user-defined meta:name="OVERHEIDop.versieInformatie"/>
  </office:meta>
</office:document-meta>
</file>