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text:list-style style:name="id1-3-2-2-1-2-1-3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3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3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3-1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3-1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3-1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-1-1-1-3-3">
      <text:list-level-style-number style:num-format="" style:num-prefix="c" text:level="1" text:start-value="3">
        <style:list-level-properties text:min-label-width="10mm"/>
      </text:list-level-style-number>
      <text:list-level-style-number style:num-format="" style:num-prefix="c" text:level="2">
        <style:list-level-properties text:min-label-width="10mm" text:space-before="10mm"/>
      </text:list-level-style-number>
    </text:list-style>
    <text:list-style style:name="id1-3-2-2-1-2-1-3-4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3-4-1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3-5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3-5-1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3-6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-3-6-1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-3-7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-3-7-1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-3-8-1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-3-8-1-1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-3-9-1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-3-9-1-1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-3-10-1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-3-10-1-1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-3-11-1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-3-11-1-1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-3-12-1-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-1-3-12-1-1-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-1-3-13-1-1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2-1-3-13-1-1-1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2-1-3-14-1-1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2-1-3-14-1-1-1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2-1-3-15-1-1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2-1-3-15-1-1-1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2-1-3-16-1-1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2-1-3-16-1-1-1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2-1-3-17-1-1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2-1-3-17-1-1-1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2-1-3-17-1-1-1-3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2-1-3-17-1-1-1-3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2-1-3-17-1-1-1-3-2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2-1-3-17-1-1-1-3-3">
      <text:list-level-style-number style:num-format="" style:num-prefix="c" text:level="1" text:start-value="3">
        <style:list-level-properties text:min-label-width="10mm"/>
      </text:list-level-style-number>
      <text:list-level-style-number style:num-format="" style:num-prefix="c" text:level="2">
        <style:list-level-properties text:min-label-width="10mm" text:space-before="10mm"/>
      </text:list-level-style-number>
    </text:list-style>
    <text:list-style style:name="id1-3-2-2-1-2-1-3-18-1-1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2-1-3-18-1-1-1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2-1-3-18-1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8-1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8-1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18-1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18-1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19-1-1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2-1-3-19-1-1-1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2-1-3-20-1-1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2-1-3-20-1-1-1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2-1-3-21-1-1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1-2-1-3-21-1-1-1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afdelingsmanager van de afdeling Vergunningen, Toezicht en Handhaving van de gemeente Amersfoort houdende regels omtrent het ondermandaat van de afdeling Vergunningen, Toezicht en Handhaving (Ondermandaat VTH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Met dit besluit verleent de afdelingsmanager van de afdeling Vergunningen, Toezicht en Handhaving ondermandaat van de hem toekomende bevoegdheden op grond van het Bevoegdhedenbesluit gemeente Amersfoort 2018. </text:p>
            <text:p text:style-name="al"/>
            <text:p text:style-name="al">In dit ondermandaat wordt aangesloten bij het algemene bevoegdhedenbesluit en eventuele (toekomstige) aanpassingen daarop. Dit betekent onder meer dat onder het verlenen van (onder-) mandaat tevens het geven van een volmacht of machtiging wordt verstaan. Het ondermandaat wordt verleend conform onderstaande matrix aan medewerkers van de afdeling en ambtenaren met een bijzondere functie.</text:p>
            <text:p text:style-name="al"/>
            <text:p text:style-name="al">Dit ondermandaatbesluit treedt inwerking op 1 januari 2024. Op dat tijdstip wordt het voorgaande ondermandaatbesluit van de afdeling Vergunningen, Toezicht en Handhaving gemeente Amersfoort (publicatiedatum 11 juli 2018) ingetrokk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voegdhed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dermandaat wordt verleend aan:</text:span>
                    </text:p>
                    <text:p text:style-name="table_al">(functietitel / functienaam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3-2-1-1">
                      <text:list-item text:style-override="id1-3-2-2-1-2-1-3-2-1-1-1">
                        <text:number>1.</text:number>
                        <text:p text:style-name="table_al">Afdoen van brieven van feitelijke aard en het voeren van correspondentie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alle medewerkers VT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3-3-1-1">
                      <text:list-item text:style-override="id1-3-2-2-1-2-1-3-3-1-1-1">
                        <text:number>2.</text:number>
                        <text:p text:style-name="table_al">Beslissen op aanvragen om vergunning of ontheffing, met uitzondering van:</text:p>
                        <text:list text:style-name="id1-3-2-2-1-2-1-3-3-1-1-1-3">
                          <text:list-item text:style-override="id1-3-2-2-1-2-1-3-3-1-1-1-3-1">
                            <text:number>a.</text:number>
                            <text:p text:style-name="table_al">een vergunning die wordt voorbereid volgens de uitgebreide procedure als bedoeld in afdeling 3.4 van de Algemene wet bestuursrecht (Awb).</text:p>
                          </text:list-item>
                          <text:list-item text:style-override="id1-3-2-2-1-2-1-3-3-1-1-1-3-2">
                            <text:number>b.</text:number>
                            <text:p text:style-name="table_al">een vergunning waarbij aan het Landelijk Bureau Bibob een advies is gevraagd in het kader van toetsing aan de Wet Bibob.</text:p>
                          </text:list-item>
                          <text:list-item text:style-override="id1-3-2-2-1-2-1-3-3-1-1-1-3-3">
                            <text:number>c</text:number>
                            <text:p text:style-name="table_al">de weigering om een vergunning of ontheffing te verlenen.</text:p>
                          </text:list-item>
                        </text:list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teammanager VTH</text:p>
                    <text:p text:style-name="table_al">(senior) casemanager</text:p>
                    <text:p text:style-name="table_al">administratief medewerker VT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3-4-1-1">
                      <text:list-item text:style-override="id1-3-2-2-1-2-1-3-4-1-1-1">
                        <text:number>3.</text:number>
                        <text:p text:style-name="table_al">Beslissen op aanvragen om een evenementenvergunning, met uitzondering van de weigering om deze vergunning te verlenen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teammanager VT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3-5-1-1">
                      <text:list-item text:style-override="id1-3-2-2-1-2-1-3-5-1-1-1">
                        <text:number>4.</text:number>
                        <text:p text:style-name="table_al">Besluit om artikel 16.65, vierde lid, van de Omgevingswet toe te passen.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teammanager VT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3-6-1-1">
                      <text:list-item text:style-override="id1-3-2-2-1-2-1-3-6-1-1-1">
                        <text:number>5.</text:number>
                        <text:p text:style-name="table_al">Verzoeken om aanvulling van een niet volledige aanvraag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teammanager VTH</text:p>
                    <text:p text:style-name="table_al">(senior) casemanager</text:p>
                    <text:p text:style-name="table_al">administratief medewerker VT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3-7-1-1">
                      <text:list-item text:style-override="id1-3-2-2-1-2-1-3-7-1-1-1">
                        <text:number>6.</text:number>
                        <text:p text:style-name="table_al">Beslissen tot het niet verder in behandeling nemen van een niet-volledige aanvraag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teammanager VTH</text:p>
                    <text:p text:style-name="table_al">(senior) casemanager</text:p>
                    <text:p text:style-name="table_al">administratief medewerker VT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3-8-1-1">
                      <text:list-item text:style-override="id1-3-2-2-1-2-1-3-8-1-1-1">
                        <text:number>7.</text:number>
                        <text:p text:style-name="table_al">Beslissen tot het verlengen van de beslistermijn voor het afhandelen van een aanvraag om een vergunning of ontheffing, dan wel een verzoek om handhaving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alle medewerkers VT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3-9-1-1">
                      <text:list-item text:style-override="id1-3-2-2-1-2-1-3-9-1-1-1">
                        <text:number>8.</text:number>
                        <text:p text:style-name="table_al">Beslissen op een aanvraag van een vergunninghouder om gehele of gedeeltelijke intrekking van een verleende vergunning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teammanager VTH</text:p>
                    <text:p text:style-name="table_al">(senior) casemanag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3-10-1-1">
                      <text:list-item text:style-override="id1-3-2-2-1-2-1-3-10-1-1-1">
                        <text:number>9.</text:number>
                        <text:p text:style-name="table_al">Beslissen op een aanvraag van een vergunninghouder om wijziging van een verleende vergunning, met uitzondering van de vergunningen genoemd onder 2a en 2b.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teammanager VTH</text:p>
                    <text:p text:style-name="table_al">(senior) casemanag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3-11-1-1">
                      <text:list-item text:style-override="id1-3-2-2-1-2-1-3-11-1-1-1">
                        <text:number>10.</text:number>
                        <text:p text:style-name="table_al">Beoordelen van een principeplan en het versturen van correspondentie hierover, inclusief de haalbaarheidstoets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teammanager VTH</text:p>
                    <text:p text:style-name="table_al">(senior) casemanag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3-12-1-1">
                      <text:list-item text:style-override="id1-3-2-2-1-2-1-3-12-1-1-1">
                        <text:number>11.</text:number>
                        <text:p text:style-name="table_al">Beoordelen en goedkeuren of afwijzen van constructiegegevens (berekeningen en tekeningen)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adviseur VTH bouwconstruc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3-13-1-1">
                      <text:list-item text:style-override="id1-3-2-2-1-2-1-3-13-1-1-1">
                        <text:number>12.</text:number>
                        <text:p text:style-name="table_al">Instemmen met een melding of kennisgeving, inclusief het opleggen van eventuele (maatwerk)voorschriften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teammanager VTH</text:p>
                    <text:p text:style-name="table_al">(senior) casemanager</text:p>
                    <text:p text:style-name="table_al">bouwinspecteur</text:p>
                    <text:p text:style-name="table_al">administratief medewerker VT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3-14-1-1">
                      <text:list-item text:style-override="id1-3-2-2-1-2-1-3-14-1-1-1">
                        <text:number>13.</text:number>
                        <text:p text:style-name="table_al">Afgeven van een verklaring van geen bezwaar voor het opstijgen met een luchtballon of ander luchtvaartuig vanaf grondgebied van de gemeente Amersfoort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teammanager VTH</text:p>
                    <text:p text:style-name="table_al">(senior) casemanager</text:p>
                    <text:p text:style-name="table_al">administratief medewerker VT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3-15-1-1">
                      <text:list-item text:style-override="id1-3-2-2-1-2-1-3-15-1-1-1">
                        <text:number>14.</text:number>
                        <text:p text:style-name="table_al">Aanstellen van verkeersregelaars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teammanager VTH</text:p>
                    <text:p text:style-name="table_al">(senior) casemanager</text:p>
                    <text:p text:style-name="table_al">administratief medewerker VT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3-16-1-1">
                      <text:list-item text:style-override="id1-3-2-2-1-2-1-3-16-1-1-1">
                        <text:number>15.</text:number>
                        <text:p text:style-name="table_al">Aanwijzen van medewerkers als toezichthouder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teammanager VT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3-17-1-1">
                      <text:list-item text:style-override="id1-3-2-2-1-2-1-3-17-1-1-1">
                        <text:number>16.</text:number>
                        <text:p text:style-name="table_al">Na constatering van een overtreding de overtreder per brief (waarschuwingsbrief, legalisatiebrief) wijzen op de geconstateerde overtreding en:</text:p>
                        <text:list text:style-name="id1-3-2-2-1-2-1-3-17-1-1-1-3">
                          <text:list-item text:style-override="id1-3-2-2-1-2-1-3-17-1-1-1-3-1">
                            <text:number>a</text:number>
                            <text:p text:style-name="table_al">verzoeken de overtreding te beëindigen,</text:p>
                          </text:list-item>
                          <text:list-item text:style-override="id1-3-2-2-1-2-1-3-17-1-1-1-3-2">
                            <text:number>b</text:number>
                            <text:p text:style-name="table_al">te wijzen op de mogelijkheid om de overtreding te legaliseren, dan wel</text:p>
                          </text:list-item>
                          <text:list-item text:style-override="id1-3-2-2-1-2-1-3-17-1-1-1-3-3">
                            <text:number>c</text:number>
                            <text:p text:style-name="table_al">te wijzen op de sanctie die wordt opgelegd wanneer een volgende keer opnieuw een overtreding wordt geconstateerd.</text:p>
                          </text:list-item>
                        </text:list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teammanager VTH</text:p>
                    <text:p text:style-name="table_al">bouwinspecteur</text:p>
                    <text:p text:style-name="table_al">juridisch medewerker VT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3-18-1-1">
                      <text:list-item text:style-override="id1-3-2-2-1-2-1-3-18-1-1-1">
                        <text:number>17.</text:number>
                        <text:p text:style-name="table_al">Het beslissen tot het opleggen van een last onder bestuursdwang gericht op het verwijderen van:</text:p>
                        <text:list text:style-name="id1-3-2-2-1-2-1-3-18-1-1-1-3">
                          <text:list-item text:style-override="id1-3-2-2-1-2-1-3-18-1-1-1-3-1">
                            <text:number>a.</text:number>
                            <text:p text:style-name="table_al">Foutief geparkeerde voertuigen (volgens Wegsleepverordening en parkeerexcessenregeling Algemene Plaatselijke Verordening);</text:p>
                          </text:list-item>
                          <text:list-item text:style-override="id1-3-2-2-1-2-1-3-18-1-1-1-3-2">
                            <text:number>b.</text:number>
                            <text:p text:style-name="table_al">Foutief geparkeerde (brom)fietsen;</text:p>
                          </text:list-item>
                          <text:list-item text:style-override="id1-3-2-2-1-2-1-3-18-1-1-1-3-3">
                            <text:number>c.</text:number>
                            <text:p text:style-name="table_al">Een aanhangwagen of recreatievoertuig, wanneer deze langer dan drie achtereenvolgende dagen op de weg is geplaatst;</text:p>
                          </text:list-item>
                          <text:list-item text:style-override="id1-3-2-2-1-2-1-3-18-1-1-1-3-4">
                            <text:number>d.</text:number>
                            <text:p text:style-name="table_al">Illegaal geplaatste uitstallingen.</text:p>
                          </text:list-item>
                        </text:list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handhav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3-19-1-1">
                      <text:list-item text:style-override="id1-3-2-2-1-2-1-3-19-1-1-1">
                        <text:number>18.</text:number>
                        <text:p text:style-name="table_al">Het mondeling stilleggen van werkzaamheden vanwege het bouwen zonder of in afwijking van een vergunning en/of slopen in strijd met de regelgeving;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bouwinspecteur</text:p>
                    <text:p text:style-name="table_al">adviseur VTH bouwconstruc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3-20-1-1">
                      <text:list-item text:style-override="id1-3-2-2-1-2-1-3-20-1-1-1">
                        <text:number>19.</text:number>
                        <text:p text:style-name="table_al">Het in spoedeisende situaties mondeling aanzeggen van bestuursdwang bij terrassen die in strijd met de vergunning tijdens evenementen en/of markten zijn geplaatst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handhaver</text:p>
                    <text:p text:style-name="table_al">bouwinspecte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3-21-1-1">
                      <text:list-item text:style-override="id1-3-2-2-1-2-1-3-21-1-1-1">
                        <text:number>20.</text:number>
                        <text:p text:style-name="table_al">Alle bevoegdheden ten aanzien van personele aangelegenheden, behoudens de bevoegdheden genoemd in bijlage 6 van het “Bevoegdhedenbesluit gemeente Amersfoort 2018”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teammanager VTH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19 december 2023,</text:span></text:p>
          </text:section>
          <text:section text:name="ondertekening_id1-3-2-3-2">
            <text:p><text:span text:style-name="functie"/></text:p>
            <text:p><text:span text:style-name="functie">mw. mr. M.M. Rijnen-Gloudemans</text:span></text:p>
            <text:p><text:span text:style-name="functie">Afdelings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333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3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3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Amersfoor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Besluit van de afdelingsmanager van de afdeling Vergunningen, Toezicht en Handhaving van de gemeente Amersfoort houdende regels omtrent het ondermandaat van de afdeling Vergunningen, Toezicht en Handhaving (Ondermandaat VTH)</meta:user-defined>
    <dc:language>nl</dc:language>
    <meta:user-defined meta:name="OVERHEIDop.locatietype/OVERHEIDop.gebiedsmarkering">Gemeente</meta:user-defined>
    <meta:user-defined meta:name="DC.title">Besluit van de afdelingsmanager van de afdeling Vergunningen, Toezicht en Handhaving van de gemeente Amersfoort houdende regels omtrent het ondermandaat van de afdeling Vergunningen, Toezicht en Handhaving (Ondermandaat VTH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338</meta:user-defined>
    <meta:user-defined meta:name="OVERHEIDop.betreftRegeling">CVDR711532_1</meta:user-defined>
    <meta:user-defined meta:name="OVERHEIDop.GmbID/DC.identifier">gmb-2023-563338</meta:user-defined>
    <meta:user-defined meta:name="xs:date/OVERHEIDop.startdatum">2024-01-01</meta:user-defined>
    <meta:user-defined meta:name="OVERHEIDop.versieInformatie"/>
  </office:meta>
</office:document-meta>
</file>