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mburg Stirumweg 15, 7361 CE Beekbergen, het wijzigen van de verleende vergunning D22/030180 (brandcomparti-mentering, gevels en gebruiksfunctie naar 'woonfunctie met zorg op afroe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2-2023 </text:p>
            <text:p text:style-name="common-al">Wabonummer: D23/0324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333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3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3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498</meta:user-defined>
    <dc:language>nl</dc:language>
    <meta:user-defined meta:name="OVERHEIDop.locatietype/OVERHEIDop.gebiedsmarkering">Adres</meta:user-defined>
    <meta:user-defined meta:name="DC.title">Verleende omgevingsvergunning Van Limburg Stirumweg 15, 7361 CE Beekbergen, het wijzigen van de verleende vergunning D22/030180 (brandcomparti-mentering, gevels en gebruiksfunctie naar 'woonfunctie met zorg op afroep').</meta:user-defined>
    <meta:user-defined meta:name="DCTERMS.W3CDTF/DCTERMS.available">2023-12-28</meta:user-defined>
    <meta:user-defined meta:name="DCTERMS.W3CDTF/OVERHEIDop.jaargang">2023</meta:user-defined>
    <meta:user-defined meta:name="OVERHEIDop.publicationIssue">563332</meta:user-defined>
    <meta:user-defined meta:name="OVERHEIDop.GmbID/DC.identifier">gmb-2023-563332</meta:user-defined>
    <meta:user-defined meta:name="OVERHEIDop.versieInformatie"/>
  </office:meta>
</office:document-meta>
</file>