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3*"/>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3*"/>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3*"/>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3*"/>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13*"/>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5*"/>
    </style:style>
    <style:style style:family="table-column" style:parent-style-name="colspec" style:name="id1-3-2-4-23-1-3">
      <style:table-column-properties style:rel-column-width="13*"/>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13*"/>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13*"/>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13*"/>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5*"/>
    </style:style>
    <style:style style:family="table-column" style:parent-style-name="colspec" style:name="id1-3-2-4-31-1-3">
      <style:table-column-properties style:rel-column-width="13*"/>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65*"/>
    </style:style>
    <style:style style:family="table-column" style:parent-style-name="colspec" style:name="id1-3-2-4-33-1-3">
      <style:table-column-properties style:rel-column-width="13*"/>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65*"/>
    </style:style>
    <style:style style:family="table-column" style:parent-style-name="colspec" style:name="id1-3-2-4-35-1-3">
      <style:table-column-properties style:rel-column-width="13*"/>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65*"/>
    </style:style>
    <style:style style:family="table-column" style:parent-style-name="colspec" style:name="id1-3-2-4-37-1-3">
      <style:table-column-properties style:rel-column-width="13*"/>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65*"/>
    </style:style>
    <style:style style:family="table-column" style:parent-style-name="colspec" style:name="id1-3-2-4-39-1-3">
      <style:table-column-properties style:rel-column-width="13*"/>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65*"/>
    </style:style>
    <style:style style:family="table-column" style:parent-style-name="colspec" style:name="id1-3-2-4-41-1-3">
      <style:table-column-properties style:rel-column-width="13*"/>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65*"/>
    </style:style>
    <style:style style:family="table-column" style:parent-style-name="colspec" style:name="id1-3-2-4-43-1-3">
      <style:table-column-properties style:rel-column-width="13*"/>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65*"/>
    </style:style>
    <style:style style:family="table-column" style:parent-style-name="colspec" style:name="id1-3-2-4-45-1-3">
      <style:table-column-properties style:rel-column-width="13*"/>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65*"/>
    </style:style>
    <style:style style:family="table-column" style:parent-style-name="colspec" style:name="id1-3-2-4-47-1-3">
      <style:table-column-properties style:rel-column-width="13*"/>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65*"/>
    </style:style>
    <style:style style:family="table-column" style:parent-style-name="colspec" style:name="id1-3-2-4-49-1-3">
      <style:table-column-properties style:rel-column-width="13*"/>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65*"/>
    </style:style>
    <style:style style:family="table-column" style:parent-style-name="colspec" style:name="id1-3-2-4-51-1-3">
      <style:table-column-properties style:rel-column-width="13*"/>
    </style:style>
  </office:automatic-styles>
  <office:body>
    <office:text>
      <text:p text:style-name="new_page_staatscourant"/>
      <text:p text:style-name="single-kop-titel">Verordening op de heffing en invordering van leges Vlissingen 2024</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het artikel 156, eerste en tweede lid, aanhef en onderdeel h, het delegatiebesluit van de raad (24-09-2009) om de bevoegdheid tot vaststelling van de legesverordening over te dragen aan het college en 229, eerste lid, aanhef en onderdeel b, van de Gemeentewet, de artikelen 2, tweede lid, en 7 van de Paspoortwet en artikel 13.1a van de Omgevingswet;</text:p>
            <text:p text:style-name="al"/>
            <text:p text:style-name="al"/>
            <text:p text:style-name="al">BESLUIT:</text:p>
            <text:p text:style-name="al"/>
            <text:p text:style-name="al">Vast te stellen de </text:p>
            <text:p text:style-name="al"/>
            <text:p text:style-name="al">
            <text:span text:style-name="nadrukvet">VERORDENING OP DE HEFFING EN INVORDERING VAN</text:span>
            <text:span text:style-name="nadrukvet">LEGES VLISSINGEN 2024</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text:number>
                <text:p text:style-name="al">
                <text:span text:style-name="nadrukvet">
                  <text:span text:style-name="nadrukcur">dag</text:span>
                </text:span>
                <text:span text:style-name="nadrukcur">: </text:span>de periode van 00.00 uur tot 24.00 uur, waarbij een gedeelte van een dag als een hele dag wordt aangemerkt;</text:p>
              </text:list-item>
            </text:list>
            <text:list text:style-name="id1-3-2-2-2-4">
              <text:list-item text:style-override="id1-3-2-2-2-4-1">
                <text:number>-</text:number>
                <text:p text:style-name="al">
                <text:span text:style-name="nadrukvet">
                  <text:span text:style-name="nadrukcur">jaar</text:span>
                </text:span>
                <text:span text:style-name="nadrukcur">:</text:span> het tijdvak dat loopt van de ne dag in een kalenderjaar tot en met de (n-1)e dag in het volgende kalenderjaar;</text:p>
              </text:list-item>
            </text:list>
            <text:list text:style-name="id1-3-2-2-2-5">
              <text:list-item text:style-override="id1-3-2-2-2-5-1">
                <text:number>-</text:number>
                <text:p text:style-name="al">
                <text:span text:style-name="nadrukvet">
                  <text:span text:style-name="nadrukcur">kalenderjaar</text:span>
                </text:span>
                <text:span text:style-name="nadrukcur">: </text:span>de periode van 1 januari tot en met 31 december;</text:p>
              </text:list-item>
            </text:list>
            <text:list text:style-name="id1-3-2-2-2-6">
              <text:list-item text:style-override="id1-3-2-2-2-6-1">
                <text:number>-</text:number>
                <text:p text:style-name="al">
                <text:span text:style-name="nadrukvet">
                  <text:span text:style-name="nadrukcur">maand</text:span>
                </text:span>
                <text:span text:style-name="nadrukcur">: </text:span>het tijdvak dat loop van de ne dag in een kalendermaand tot en met de (n-1)e dag in de volgende kalendermaand, , met dien verstande dat als de ne dag in een kalendermaand 30 of 31 januari is, de (n-1)e dag in de volgende kalendermaand altijd de laatste dag van de maand februari is;</text:p>
              </text:list-item>
            </text:list>
            <text:list text:style-name="id1-3-2-2-2-7">
              <text:list-item text:style-override="id1-3-2-2-2-7-1">
                <text:number>-</text:number>
                <text:p text:style-name="al">
                <text:span text:style-name="nadrukvet">
                  <text:span text:style-name="nadrukcur">week</text:span>
                </text:span>
                <text:span text:style-name="nadrukcur">: </text:span>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
            <text:list text:style-name="id1-3-2-2-3-4">
              <text:list-item text:style-override="id1-3-2-2-3-4-1">
                <text:number>b.</text:number>
                <text:p text:style-name="al">het verrichten van handelingen ten behoeve van een aanvraag van een Nederlandse identiteitskaart of een reisdocument; een en ander zoals genoemd in deze verordening en de met daarbij behorende tarieventabel.</text:p>
              </text:list-item>
            </text:list>
            <text:list text:style-name="id1-3-2-2-3-5">
              <text:list-item text:style-override="id1-3-2-2-3-5-1">
                <text:number>c.</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een aanvraag voor de afgifte van een bewijs van onvermogen;</text:p>
              </text:list-item>
            </text:list>
            <text:list text:style-name="id1-3-2-2-5-4">
              <text:list-item text:style-override="id1-3-2-2-5-4-1">
                <text:number>b.</text:number>
                <text:p text:style-name="al">minuten, afschriften of uittreksels van besluiten, akten en beschikkingen, verklaringen, houdende:</text:p>
              </text:list-item>
            </text:list>
            <text:list text:style-name="id1-3-2-2-5-5">
              <text:list-item text:style-override="id1-3-2-2-5-5-1">
                <text:number>I.</text:number>
                <text:p text:style-name="al">benoeming van ambtenaren en leden van colleges of commissies;</text:p>
              </text:list-item>
            </text:list>
            <text:list text:style-name="id1-3-2-2-5-6">
              <text:list-item text:style-override="id1-3-2-2-5-6-1">
                <text:number>II.</text:number>
                <text:p text:style-name="al">verhoging of bezoldiging van ambtenaren en leden van college of commissies;</text:p>
              </text:list-item>
            </text:list>
            <text:list text:style-name="id1-3-2-2-5-7">
              <text:list-item text:style-override="id1-3-2-2-5-7-1">
                <text:number>III.</text:number>
                <text:p text:style-name="al">benoeming tot een ambt van gelijke of mindere rang dan dat, hetwelk de benoemde reeds bekleedde;</text:p>
              </text:list-item>
            </text:list>
            <text:list text:style-name="id1-3-2-2-5-8">
              <text:list-item text:style-override="id1-3-2-2-5-8-1">
                <text:number>IV.</text:number>
                <text:p text:style-name="al">gegevens omtrent bij de gemeente doorgebrachte diensttijd;</text:p>
              </text:list-item>
            </text:list>
            <text:list text:style-name="id1-3-2-2-5-9">
              <text:list-item text:style-override="id1-3-2-2-5-9-1">
                <text:number>c.</text:number>
                <text:p text:style-name="al">stukken en legalisaties van handtekeningen op stukken betreffende militaire zaken;</text:p>
              </text:list-item>
            </text:list>
            <text:list text:style-name="id1-3-2-2-5-10">
              <text:list-item text:style-override="id1-3-2-2-5-10-1">
                <text:number>d.</text:number>
                <text:p text:style-name="al">kwitanties voor geldsommen en andere stukken, waarbij de ontvangst of overneming van gelden of goederen wordt erkend of vermeld;</text:p>
              </text:list-item>
            </text:list>
            <text:list text:style-name="id1-3-2-2-5-11">
              <text:list-item text:style-override="id1-3-2-2-5-11-1">
                <text:number>e.</text:number>
                <text:p text:style-name="al">collectevergunningen op grond van artikel 5:12 van de "Algemene plaatselijke verordening voor Vlissingen (APV Vlissingen)", alsmede voor vergunningen krachtens artikel 3 der Wet op de kansspelen;</text:p>
              </text:list-item>
            </text:list>
            <text:list text:style-name="id1-3-2-2-5-12">
              <text:list-item text:style-override="id1-3-2-2-5-12-1">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
            <text:list text:style-name="id1-3-2-2-5-13">
              <text:list-item text:style-override="id1-3-2-2-5-13-1">
                <text:number>g.</text:number>
                <text:p text:style-name="al">Diensten die ingevolge wettelijk voorschrift zijn vrijgesteld van rechtenheffing of kosteloos moeten worden verleend</text:p>
              </text:list-item>
            </text:list>
            <text:list text:style-name="id1-3-2-2-5-14">
              <text:list-item text:style-override="id1-3-2-2-5-14-1">
                <text:number>h.</text:number>
                <text:p text:style-name="al">het in behandeling nemen van een aanvraag als bedoeld in artikel 2.5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text:a xlink:href="http://wetten.overheid.nl/cgi-bin/deeplink/law1/title=Crisis-%20en%20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20en%20herstelwet/article=2.10" xlink:type="simple">artikel 2.10, derde lid, van de Crisis- en herstelwet</text:a>.</text:p>
            <text:p text:style-name="al">3. Voor de berekening van de leges wordt een gedeelte van een in de 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
            <text:list text:style-name="id1-3-2-2-8-3">
              <text:list-item text:style-override="id1-3-2-2-8-3-1">
                <text:number>a.</text:number>
                <text:p text:style-name="al">mondeling wordt gedaan, op het moment van het doen van de kennisgeving;</text:p>
              </text:list-item>
            </text:list>
            <text:list text:style-name="id1-3-2-2-8-4">
              <text:list-item text:style-override="id1-3-2-2-8-4-1">
                <text:number>b.</text:number>
                <text:p text:style-name="al">schriftelijk wordt gedaan, op het moment van uitreiken van de kennisgeving, dan wel in geval van toezending daarvan, binnen 30 dagen na de dagtekening van de kennisgeving;</text:p>
              </text:list-item>
            </text:list>
            <text:list text:style-name="id1-3-2-2-8-5">
              <text:list-item text:style-override="id1-3-2-2-8-5-1">
                <text:number>c.</text:number>
                <text:p text:style-name="al">langs elektronische weg in het aanvraagproces wordt gedaan onverwijld, dan wel als die mogelijkheid wordt geboden binnen 30 dagen na het indienen van de aanvraag langs elektronische weg;</text:p>
              </text:list-item>
            </text:list>
            <text:list text:style-name="id1-3-2-2-8-6">
              <text:list-item text:style-override="id1-3-2-2-8-6-1">
                <text:number>d.</text:number>
                <text:p text:style-name="al">langs elektronische weg na indiening van de aanvraag wordt gedaan, binnen 30 dagen na dagtekening van de kennisgeving.</text:p>
              </text:list-item>
            </text:list>
            <text:list text:style-name="id1-3-2-2-8-7">
              <text:list-item text:style-override="id1-3-2-2-8-7-1">
                <text:number>2.</text:number>
                <text:p text:style-name="al">De Algemene termijnenwet is niet van toepassing op de in het eerste lid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Inwerkingtreding/overgangsbepalingen/citeertitel</text:p>
            <text:list text:style-name="id1-3-2-2-11-2">
              <text:list-item text:style-override="id1-3-2-2-11-2-1">
                <text:number>1.</text:number>
                <text:p text:style-name="al">De artikelen en de tarieventabel van de "Legesverordening Vlissingen MERGEFIELD vorig_jaar 2023" vastgesteld bij collegebesluit van 13 december 2022, vervalt met ingang van 1 januari 2024, met dien verstande dat zij van toepassing blijven op de belastbare feiten die zich voor die datum hebben voorgedaan.</text:p>
              </text:list-item>
            </text:list>
            <text:p text:style-name="al">2. Deze verordening treedt in werking met ingang van de eerste dag na die van de bekendmaking. </text:p>
            <text:p text:style-name="al">3. De datum van ingang van de heffing is 1 januari 2024. </text:p>
            <text:p text:style-name="al">4. Deze verordening kan worden aangehaald als "Legesverordening Vlissingen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5 December 2023.</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R. Wiskerke drs. A.R.B. van den Tillaar</text:span></text:p>
          </text:section>
        </text:section>
        <text:section text:name="bijlage_id1-3-2-4" text:style-name="bijlage">
          <text:p text:style-name="bijlage_top"/>
          <text:p text:style-name="artikel_kop_titel"><text:span text:style-name="label">TARIEVENTABEL BEHORENDE BIJ DE LEGESVERORDENING VLISSING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Gemeente Vlissingen tarieventabel behorende bij de legesverordening 2024 </text:span>
                  </text:p>
                </table:table-cell>
              </table:table-row>
              <table:table-row table:style-name="row">
                <table:table-cell table:style-name="entry" table:number-rows-spanned="1" table:number-columns-spanned="1">
                  <text:p text:style-name="table_al">
                    <text:span text:style-name="nadrukvet"/>
                  </text:p>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2024 </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OOFDSTUK 1 Algemene dienstverlenin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1 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1 Huwelijksvoltrekking of registratie partnerschap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op maandag tot en met vrijdag </text:p>
                </table:table-cell>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p maandag tot en met vrijdag in de Windorgel (circa 100 personen) </text:p>
                </table:table-cell>
                <table:table-cell table:style-name="entry" table:number-rows-spanned="1" table:number-columns-spanned="1">
                  <text:p text:style-name="table_al">€ 468,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651,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op zaterdag in de Windorgel (circa 100 personen) </text:p>
                </table:table-cell>
                <table:table-cell table:style-name="entry" table:number-rows-spanned="1" table:number-columns-spanned="1">
                  <text:p text:style-name="table_al">€ 759,0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op zondag </text:p>
                </table:table-cell>
                <table:table-cell table:style-name="entry" table:number-rows-spanned="1" table:number-columns-spanned="1">
                  <text:p text:style-name="table_al">€ 7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een huwelijk/geregistreerd partnerschap/omzetting geregistreerd partnerschap in huwelijk, zonder ceremonie in de Boeg van woensdag tot en met donderdag.</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Kosteloos huwelijk/geregistreerd partnerschap/omzetting geregistreerd partnerschap in huwelijk ( 2 x per week, kamer stadhuis op woensdagmorgen om 08:30 en 08:45 uur zonder ceremonie).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voor zover deze omzetting geschiedt door middel van een ceremonie, gelden de tarieven zoals vermeld onder Artikel 1.1</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sregistratie of de omzetting van een partnerschapsregistratie in een huwelijk op basis van een sponsorverzoek</text:p>
                </table:table-cell>
                <table:table-cell table:style-name="entry" table:number-rows-spanned="1" table:number-columns-spanned="1">
                  <text:p text:style-name="table_al">€ 2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 174,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trouwboekje of geregistreerd partnerschapboekje in een normale uitvoering </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duplicaat-trouwboekje of een duplicaat-geregistreerd partnerschapboekje als bedoeld onder 1.8.1 </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trouwboekje of geregistreerd partnerschapsboekje in een luxe uitvoering </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duplicaat-trouwboekje of een duplicaat-geregistreerd partnerschapsboekje als bedoeld onder 1.8.3. </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2 Reisdocumenten en Nederlandse identiteitskaa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9 Paspoorten of andere reisdocumente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het bezorgen van de in artikel 6 van het Besluit paspoortgelden genoemde documenten bedraagt het tarief, per bezorging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3 Rijbewijz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12 Rijbewijze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dan wel recentelijk is gewijzigd.</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genoemd in onderdeel 1.12 wordt bij een spoedlevering vermeerderd met: het bedrag zoals dit laatstelijk wettelijk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bedraagt voor de opmaak van een verklaring omtrent vermissing van een rijbewijs. </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4 Verstrekkingen in het kader van de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14 Definities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onderdeel 1.15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de toepassing van onderdeel 1.16 wordt onder één verstrekking verstaan: verstrekking van één of meer gegevens omtrent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strekken van een afschrift basisregistratie personen: </text:p>
                </table:table-cell>
                <table:table-cell table:style-name="entry" table:number-rows-spanned="1" table:number-columns-spanned="1">
                  <text:p text:style-name="table_al">€ 9,9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bedraagt ter zake van het op verzoek doornemen van de basisregistratie personen of voormalige bevolkingsadministratie voor ieder daaraan besteed kwartier of gedeelte daarvan: </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 een tarief gelijk aan het landelijke tarief voor een uittreksel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bewijs van Nederlanderschap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GBA-) persoonslijst </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gewaarmerkt geregistreerd brondocument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in meertalen gesteld uittreksel uit het voormalige bevolkingsregister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lk andere verklaring dan bedoeld onder 1.15. tot en met 1.18. welke in het belang van de daarin genoemde persoon of aanvrager wordt opgemaakt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 afwijking van de voorgaande onderdelen bedraagt het tarief voor het in behandeling nemen van een aanvraag tot het verstrekken van een exemplaar van een persoonslijst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5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fschrift van de gemeenterekening met toelichting </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fschrift van de kadernota </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fschrift van een verordening, per pagina </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6 Vastgoedinforma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21 Plan- of kaartinformatie </text:span>
                  </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3,9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 digitale vorm </text:p>
                </table:table-cell>
                <table:table-cell table:style-name="entry" table:number-rows-spanned="1" table:number-columns-spanned="1">
                  <text:p text:style-name="table_al">€ 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2 Informatie uit regist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meentelijke basisregistratie adressen of de gemeentelijke basisregistratie gebouwen, bedoeld in artikel 2 van de Wet </text:p>
                  <text:p text:style-name="table_al">basisregistraties adressen en gebouwen <text:span text:style-name="nadrukondlijn">per adres of object</text:span></text:p>
                </table:table-cell>
                <table:table-cell table:style-name="entry" table:number-rows-spanned="1" table:number-columns-spanned="1">
                  <text:p text:style-name="table_al">€ 9,9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 65,4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gemeentelijke relatiebestand adres-kadastraal perceel of delen daarvan, per gelegde relatie </text:p>
                </table:table-cell>
                <table:table-cell table:style-name="entry" table:number-rows-spanned="1" table:number-columns-spanned="1">
                  <text:p text:style-name="table_al">€ 9,9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gemeentelijke adrescoördinatenbestand of delen daarvan, per bestand of deel van het bestand </text:p>
                </table:table-cell>
                <table:table-cell table:style-name="entry" table:number-rows-spanned="1" table:number-columns-spanned="1">
                  <text:p text:style-name="table_al">€ 65,4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7 Overige </text:span>
                    <text:span text:style-name="nadrukvet">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5 Overige </text:span>
                    <text:span text:style-name="nadrukvet">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klaring omtrent het gedrag: het bedrag zoals dit laatstelijk wettelijk is bepaald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5,8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waarmerken van kopieën van originele documenten </text:p>
                </table:table-cell>
                <table:table-cell table:style-name="entry" table:number-rows-spanned="1" table:number-columns-spanned="1">
                  <text:p text:style-name="table_al">€ 5,8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 </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et tarief bedraagt voor het in behandeling nemen van een aanvraag tot de afgifte van een verklaring voor uitstel van begraven of cremeren </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8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7 Afschrift of uittreksel uit gemeentearchief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fotokopie in A-3 formaat in zwart wit, per kopie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fotokopie in A-4 formaat in kleur, per kopie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fotokopie in A-3 formaat in kleur, per kopie </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digitale afbeelding, per afbeelding </text:p>
                </table:table-cell>
                <table:table-cell table:style-name="entry" table:number-rows-spanned="1" table:number-columns-spanned="1">
                  <text:p text:style-name="table_al">€ 6,75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Bij gebruik voor commerciële doeleinden worden de in 1.10.2 genoemde tarieven per kopie of afbeelding verhoogd met </text:p>
                </table:table-cell>
                <table:table-cell table:style-name="entry" table:number-rows-spanned="1" table:number-columns-spanned="1">
                  <text:p text:style-name="table_al">€ 17,4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9 Bijzondere wet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31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eerste lid van de Leegstand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 169,7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meerdere woningen (bijvoorbeeld een complex), wordt het tarief onder 1.12.1.1. per woning voor elke tweede en volgende woning vermeerderd me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verlenging van een vergunning tot tijdelijke verhuur van woonruimte als bedoeld in artikel 15, vijfde lid, van de Leegstandwet </text:p>
                </table:table-cell>
                <table:table-cell table:style-name="entry" table:number-rows-spanned="1" table:number-columns-spanned="1">
                  <text:p text:style-name="table_al">€ 8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krijgen van een aanwezigheidsvergunning als bedoeld in artikel op grond van artikel 30b, 30c lid 1 en 30d van de WOK jo. artikel 2:42 lid 2 van de APV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periode van twaalf maanden voor één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een periode van twaalf maanden voor twee of meer </text:p>
                  <text:p text:style-name="table_al">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het in behandeling nemen van een aanvraag voor een aanwezigheidsvergunning als bedoeld onder 1.31.1 geldend voor een kortere of langere periode dan twaalf maanden geldt een naar tijdsduur evenredig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3 Wegenverkeerswetge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4,15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krijgen van een gehandicaptenparkeerkaart, eerste aanvraag, als bedoeld in artikel 49 van het Besluit administratieve bepalingen inzake het wegverkeer (BABW) </text:p>
                </table:table-cell>
                <table:table-cell table:style-name="entry" table:number-rows-spanned="1" table:number-columns-spanned="1">
                  <text:p text:style-name="table_al">€ 155,3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strekken van een verlenging gehandicaptenparkeerkaart als bedoeld in artikel 1.18.2 bedraagt </text:p>
                </table:table-cell>
                <table:table-cell table:style-name="entry" table:number-rows-spanned="1" table:number-columns-spanned="1">
                  <text:p text:style-name="table_al">€ 41,2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voor het vervangen (na verlies of diefstal) van de gehandicaptenparkeerkaart als bedoeld in artikel 1.18.2 en het verstrekken van een duplicaat-parkeerkaart bedraagt </text:p>
                </table:table-cell>
                <table:table-cell table:style-name="entry" table:number-rows-spanned="1" table:number-columns-spanned="1">
                  <text:p text:style-name="table_al">€ 41,2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nkelvoudige ontheffing of ontheffing voor twee afleveradressen, kosten per afleveradres </text:p>
                </table:table-cell>
                <table:table-cell table:style-name="entry" table:number-rows-spanned="1" table:number-columns-spanned="1">
                  <text:p text:style-name="table_al">€ 87,1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meervoudige ontheffing of ontheffing propaan buitengebied (meer dan twee afleveradressen) </text:p>
                </table:table-cell>
                <table:table-cell table:style-name="entry" table:number-rows-spanned="1" table:number-columns-spanned="1">
                  <text:p text:style-name="table_al">€ 261,6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een andere verklaring van geen bezwaar, ontheffing of vergunning </text:p>
                </table:table-cell>
                <table:table-cell table:style-name="entry" table:number-rows-spanned="1" table:number-columns-spanned="1">
                  <text:p text:style-name="table_al">€ 89,95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Het tarief bedraagt voor het in behandeling nemen van een aanvraag voor het verkopen van vuurwerk als bedoeld in artikel 2:63 van de APV </text:p>
                </table:table-cell>
                <table:table-cell table:style-name="entry" table:number-rows-spanned="1" table:number-columns-spanned="1">
                  <text:p text:style-name="table_al">€ 89,9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1.10 Diver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34 AVOI</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403,00 en € 1,30 per strekkende meter bodemsleuf.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5 Algemene plaatselijke verordening Vliss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 77,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bonnement op de losbladige aanvulling van de APV Vlissingen per bladzijde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 124,5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 </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et afgeven van een vergunning voor de duur van 1 dag </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 </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6 Uitweg / 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7 van de Algemene plaatselijke verordening), bedraagt het tarief, </text:p>
                </table:table-cell>
                <table:table-cell table:style-name="entry" table:number-rows-spanned="1" table:number-columns-spanned="1">
                  <text:p text:style-name="table_al">€ 287,9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voor het verkrijgen van de vergunning als bedoeld in artikel 1.36.1 een rioolkolk moet worden verplaatst of vervangen wordt het tarief per rioolkolk die moet worden verplaatst of vervangen verhoogd met<text:span text:style-name="nadrukvet"/></text:p>
                </table:table-cell>
                <table:table-cell table:style-name="entry" table:number-rows-spanned="1" table:number-columns-spanned="1">
                  <text:p text:style-name="table_al">€ 268,8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voor het verkrijgen van de vergunning als bedoeld in artikel 1.36.1 een lichtmast moet worden verplaatst wordt het tarief per lichtmast die moet worden verplaatst verhoogd met de werkelijk gemaakt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7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digitale v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fotokopie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per pagina op papier van A4-formaat in zwart wit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per pagina op papier van A4-formaat in kleur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per pagina op papier van een ander formaat in zwart wit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per pagina op papier van een ander formaat in kleur </text:p>
                </table:table-cell>
                <table:table-cell table:style-name="entry" table:number-rows-spanned="1" table:number-columns-spanned="1">
                  <text:p text:style-name="table_al">€ 1,85 </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Het tarief bedraagt voor het in behandeling nemen van een aanvraag tot het verstrekken van camerakopie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per pagina op papier van een ander formaat </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8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 </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bedraagt voor het in behandeling nemen van een aanvraag tot het verstrekken van stukken per e-mail, per bijlage<text:span text:style-name="nadrukvet"/></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het noodzakelijk is de gevraagde stukken onder 1.19.1.5. te digitaliseren dan wordt het bedrag, volgens vooraf verstrekte opgave, verhoogd met per kwartier werk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stukken bedoeld onder 1.19.1.1. in druk worden uitgegeven, bedraagt het bedrag per bladzijde geheel of gedeeltelijk bedrukt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Onder gedeeltelijk bedrukte stukken worden verstaan voor een deel bedrukte en overigens hetzij geschreven hetzij blanco gelaten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rekend op grond van de laatstelijk door het “Nutsoverleg” vastgestelde ta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 </text:p>
                </table:table-cell>
                <table:table-cell table:style-name="entry" table:number-rows-spanned="1" table:number-columns-spanned="1">
                  <text:p text:style-name="table_al">€ 692,45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Indien de aansluiting als bedoeld in artikel 1.19.3. een grotere buisdikte nodig is dan 160 mm, worden de werkelijke kosten in rekening gebracht, gebaseerd op een niet-bindende prijsopgave voo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Het tarief bedraagt voor het aanbrengen van een niet-parkeren vak ten behoeve van het verkrijgen van een gehandicaptenparkeerplaats: </text:p>
                </table:table-cell>
                <table:table-cell table:style-name="entry" table:number-rows-spanned="1" table:number-columns-spanned="1">
                  <text:p text:style-name="table_al">€ 381,80 </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Het tarief bedraagt voor het in behandeling nemen van een aanvraag tot het vaststellen van een hogere waarde voor de ten hoogste toelaatbare geluidsbelasting als bedoeld in artikel 110a, derde lid, van de Wet geluidshinder: </text:p>
                </table:table-cell>
                <table:table-cell table:style-name="entry" table:number-rows-spanned="1" table:number-columns-spanned="1">
                  <text:p text:style-name="table_al">€ 703,80 </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 </text:p>
                </table:table-cell>
                <table:table-cell table:style-name="entry" table:number-rows-spanned="1" table:number-columns-spanned="1">
                  <text:p text:style-name="table_al">€ 40,55 </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Het tarief bedraagt voor een actualisatie van de eerder verstrekte, onder 1.19.5.1. bedoelde informatie 5% van de genoem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Vermeerderd voor elke volgende tien bladzijden of gedeelten daarvan met </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entry" table:number-rows-spanned="1" table:number-columns-spanned="1">
                  <text:p text:style-name="table_al">€ 43,10 </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oofstuk 2 DIENSTVERLENING EN BESLUITEN IN HET KADER VAN DE OMGEVINGS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 Algemene bepal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1 Definiti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dit hoofdstuk voorkomende begrippen die betrekking hebben op activiteiten waarvoor het toetsingskader in een ander dan een in het </text:p>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bedoeld wettelijk voorschrift is uitgewerkt, hebben dezelfde betekenis als in dat wettelijk voorschrift bedoeld, tenzij in de legesverordening of deze tarieventabel anders is bepaald<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ext:p text:style-name="table_al">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text:p>
                  <text:p text:style-name="table_al">onder c bedoelde prijs de prijs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 afwijking van bijlage I bij de Omgevingsregeling worden de bouwkosten berekend en vastgesteld aan de hand va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niet in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betreft een overlegvorm die van toepassing is ten aanzien van het voortraject, waarbij een onderscheid is aangebracht naar:</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procedurele afwe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principe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mgevingstafel in drie fases (verkennend, ontwikkelend en definitief ontwer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text:p>
                  <text:p text:style-name="table_al">Omgevingsbesluit; </text:p>
                </table:table-cell>
                <table:table-cell table:style-name="entry"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wijziging van voorschrift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een besluit in het kader van de Omgevingswet, anders dan bedoeld in de onderdelen b tot en met 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in artikel 2.2 bedoelde leges worden geheven naar de tarieven zoals opgenomen in de volgende paragraf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
                  </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span text:style-name="nadrukvet"/></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Voor het omgevingsoverleg zijnde de procedurele afweging incl. eventuele toetsing Monumentencommissie en Ambtelijke Toets Team</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mgevingsoverleg met als uitkomst het principebesluit: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volgend omgevingsoverleg zijnde de omgevingstafel: </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Per in te schakelen externe adviseur bij het omgevingsoverleg verhoogd met: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3 Bouwactiviteiten</text:span>
                  </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 Bouwactiviteit (bouwtechnisch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span text:style-name="nadrukvet"/></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50.000,-tot € 100.000,- bedragen: </text:p>
                </table:table-cell>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100.000,-tot € 250.000,- bedragen: </text:p>
                </table:table-cell>
                <table:table-cell table:style-name="entry" table:number-rows-spanned="1" table:number-columns-spanned="1">
                  <text:p text:style-name="table_al">€ 6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250.000,-tot € 500.000,- bedragen: </text:p>
                </table:table-cell>
                <table:table-cell table:style-name="entry" table:number-rows-spanned="1" table:number-columns-spanned="1">
                  <text:p text:style-name="table_al">€ 1.4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50.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500.000,-tot € 1.000.000,- bedragen: </text:p>
                </table:table-cell>
                <table:table-cell table:style-name="entry" table:number-rows-spanned="1" table:number-columns-spanned="1">
                  <text:p text:style-name="table_al">€ 2.6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1.000.000,-of meer bedragen: </text:p>
                </table:table-cell>
                <table:table-cell table:style-name="entry" table:number-rows-spanned="1" table:number-columns-spanned="1">
                  <text:p text:style-name="table_al">€ 5.0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0,- te boven gaan, met een maximum, van totaal (leges)bedrag van € 27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dan € 50.000,- bedragen: </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50.000,-tot € 100.000,- bedragen: </text:p>
                </table:table-cell>
                <table:table-cell table:style-name="entry" table:number-rows-spanned="1" table:number-columns-spanned="1">
                  <text:p text:style-name="table_al">€ 9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100.000,-tot € 250.000,- bedragen: </text:p>
                </table:table-cell>
                <table:table-cell table:style-name="entry" table:number-rows-spanned="1" table:number-columns-spanned="1">
                  <text:p text:style-name="table_al">€ 1.5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250.000,-tot € 500.000,- bedragen: </text:p>
                </table:table-cell>
                <table:table-cell table:style-name="entry" table:number-rows-spanned="1" table:number-columns-spanned="1">
                  <text:p text:style-name="table_al">€ 3.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50.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500.000,-tot € 1.000.000,- bedragen: </text:p>
                </table:table-cell>
                <table:table-cell table:style-name="entry" table:number-rows-spanned="1" table:number-columns-spanned="1">
                  <text:p text:style-name="table_al">€ 6.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09%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1.000.000,- of meer bedragen: </text:p>
                </table:table-cell>
                <table:table-cell table:style-name="entry" table:number-rows-spanned="1" table:number-columns-spanned="1">
                  <text:p text:style-name="table_al">€ 11.7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88%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ien de leges die voortvloeien uit de artikelen 2.5 en 2.6 lid 1 tezamen meer zijn dan € 275.000,00 dan wordt geen hoger bedrag voor de betreffende activiteiten geheven dan: </text:p>
                </table:table-cell>
                <table:table-cell table:style-name="entry" table:number-rows-spanned="1" table:number-columns-spanned="1">
                  <text:p text:style-name="table_al">€ </text:p>
                  <text:p text:style-name="table_al">275.000,0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nverminderd de voorgaande onderdelen van dit artikel wordt indien sprake is van een buitenplanse omgevingsplanactiviteit het tarief verhoogd met, indien deze is voorafgegaan aan een omgevingsoverleg (omgevingstafe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zonder bouwkosten of indien de bouwkosten lager zijn dan € 50.000 </text:p>
                </table:table-cell>
                <table:table-cell table:style-name="entry" table:number-rows-spanned="1" table:number-columns-spanned="1">
                  <text:p text:style-name="table_al">€ 328,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50.000,-tot € 100.000,- bedragen: </text:p>
                </table:table-cell>
                <table:table-cell table:style-name="entry" table:number-rows-spanned="1" table:number-columns-spanned="1">
                  <text:p text:style-name="table_al">€ 2.064,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100.000,-tot € 250.000,- bedragen: </text:p>
                </table:table-cell>
                <table:table-cell table:style-name="entry" table:number-rows-spanned="1" table:number-columns-spanned="1">
                  <text:p text:style-name="table_al">€ 4.644,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250.000,-tot € 500.000,- bedragen: </text:p>
                </table:table-cell>
                <table:table-cell table:style-name="entry" table:number-rows-spanned="1" table:number-columns-spanned="1">
                  <text:p text:style-name="table_al">€ 8.763,0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500.000,-tot € 1.000.000,- bedragen: </text:p>
                </table:table-cell>
                <table:table-cell table:style-name="entry" table:number-rows-spanned="1" table:number-columns-spanned="1">
                  <text:p text:style-name="table_al">€ 14.239,0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1.000.000,- tot € 2.000.000,- bedragen: </text:p>
                </table:table-cell>
                <table:table-cell table:style-name="entry" table:number-rows-spanned="1" table:number-columns-spanned="1">
                  <text:p text:style-name="table_al">€ 19.715,0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Indien de bouwkosten € 2.000.000,- tot € 5.000.000,- bedragen: </text:p>
                </table:table-cell>
                <table:table-cell table:style-name="entry" table:number-rows-spanned="1" table:number-columns-spanned="1">
                  <text:p text:style-name="table_al">€ 25.191,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32.8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deel van de bouwkosten boven de € 500.000,- met een maximum van € 62.848 </text:p>
                </table:table-cell>
                <table:table-cell table:style-name="entry" table:number-rows-spanned="1" table:number-columns-spanned="1">
                  <text:p text:style-name="table_al">€ 62.848,00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ocht een buitenplanse omgevingsplanactiviteit niet zijn voorafgegaan aan een omgevingsoverleg (omgevingstafel) dan worden de tarieven zoals opgenomen onder artikel 2.6 lid 4 per omgevingsoverleg (omgevingstafel) verhoogd met: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8 Omgevingsplanactiviteit en rijksmonumentenactiviteit: </text:span>
                  </text:p>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of rijksmonumentenactiviteit, als bedoeld in artikel 5.1, eerste lid, aanhef en onder a en b, van de Omgevingswet, met betrekking tot een gemeentelijk monument, provinciaal monument, rijksmonument, voorbeschermd gemeentelijk monument, voorbeschermd provinciaal monument of voorbeschermd </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monument, bedraagt het tarief, onverminderd het bepaalde in de andere artikelen van dit hoofdstuk als het ook gaat om de in die artikelen bedoelde activiteiten:<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een buitenplanse omgevingsplanactivitei of bij toepassing van artikel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 </text:p>
                </table:table-cell>
                <table:table-cell table:style-name="entry" table:number-rows-spanned="1" table:number-columns-spanned="1">
                  <text:p text:style-name="table_al">€ 3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 </text:p>
                </table:table-cell>
                <table:table-cell table:style-name="entry" table:number-rows-spanned="1" table:number-columns-spanned="1">
                  <text:p text:style-name="table_al">€ 353,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de in het eerste lid bedoelde aanvraag een archeologisch monument betreft, worden de in het eerste lid genoemde tarieven verhoogd met: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9 Rijksmonumentenactivitei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333,00 </text:p>
                </table:table-cell>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text:p>
                </table:table-cell>
                <table:table-cell table:style-name="entry"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able:table-cell>
                <table:table-cell table:style-name="entry" table:number-rows-spanned="1" table:number-columns-spanned="1">
                  <text:p text:style-name="table_al">is, zolang in het omgevingsplan aan die locatie nog niet de functieaanduiding rijksbeschermd stads- of dorpsgezicht is 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11 Omgevingsplanactiviteit: overig cultureel erfgoed en werelderfgoed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12 Omgevingsplanactiviteit: milieubelastende 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02,0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13 Overige milieubelastende activiteiten (afdeling 3.2 tot en met 3.9 Besluit activiteiten leefomge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80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 </text:p>
                </table:table-cell>
                <table:table-cell table:style-name="entry" table:number-rows-spanned="1" table:number-columns-spanned="1">
                  <text:p text:style-name="table_al">€ 2.337,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869,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2 Lozingsactiviteit afkomstig van milieubelastende activiteit </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095,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text:span>
                    <text:span text:style-name="nadrukvet">2.23 </text:span>
                    <text:span text:style-name="nadrukvet">Omgevingsplanactiviteit: </text:span>
                    <text:span text:style-name="nadrukvet">opbreken </text:span>
                    <text:span text:style-name="nadrukvet">en </text:span>
                    <text:span text:style-name="nadrukvet">grav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4 Omgevingsplanactiviteit: overige activiteiten beperkingengebied leidingen, landschapselement en aardkundige waarde (gereserveerd)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5 Omgevingsplanactiviteit: geluid weg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7 Omgevingsplanactiviteit: uitweg/uitr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81,6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8 Omgevingsplanactiviteit: aanleg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zonder bouwkosten of indien de bouwkosten lager zijn dan € 100.000 </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 tot € 500.000,- bedragen: </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500.000,- of meer bedragen: </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29 Omgevingsplanactiviteit: alarminstallati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0 Omgevingsplanactiviteit: kappen van bomen of vellen van houtopstande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9,5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1 Omgevingsplanactiviteit: reclam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text:p>
                  <text:p text:style-name="table_al">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4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per m2 oppervlakte van de reclame-uiting </text:p>
                </table:table-cell>
                <table:table-cell table:style-name="entry" table:number-rows-spanned="1" table:number-columns-spanned="1">
                  <text:p text:style-name="table_al">€ 41,1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2 Omgevingsplanactiviteit: opslag van roerende zak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3 Omgevingsplanactiviteit: standplaats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4 Ander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omgevingsplanactiviteit dan wel buitenplanse omgevingsplanactiviteit: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richten van bouw- of sloopwerkzaamheden als bedoeld in artikel </text:p>
                  <text:p text:style-name="table_al">7.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 </text:p>
                </table:table-cell>
                <table:table-cell table:style-name="entry" table:number-rows-spanned="1" table:number-columns-spanned="1">
                  <text:p text:style-name="table_al">€ 438,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ndere gevallen dan bedoeld in onderdeel a, per maatwerkvoorschrift: </text:p>
                </table:table-cell>
                <table:table-cell table:style-name="entry" table:number-rows-spanned="1" table:number-columns-spanned="1">
                  <text:p text:style-name="table_al">€ 438,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f meer maatwerkvoorschriften als bedoeld in hoofdstuk 3 van het Besluit activiteiten leefomgeving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337,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 </text:p>
                </table:table-cell>
                <table:table-cell table:style-name="entry" table:number-rows-spanned="1" table:number-columns-spanned="1">
                  <text:p text:style-name="table_al">€ 1.869,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entry" table:number-rows-spanned="1" table:number-columns-spanned="1">
                  <text:p text:style-name="table_al">€ 1.519,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 </text:p>
                </table:table-cell>
                <table:table-cell table:style-name="entry" table:number-rows-spanned="1" table:number-columns-spanned="1">
                  <text:p text:style-name="table_al">€ 1.592,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1">
                  <text:p text:style-name="table_al">€ 438,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9 Gelijkwaardigheid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8 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87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875,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milieubelastende activiteit, bedraagt het tarief: </text:p>
                </table:table-cell>
                <table:table-cell table:style-name="entry" table:number-rows-spanned="1" table:number-columns-spanned="1">
                  <text:p text:style-name="table_al">€ 2.337,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ndere activiteit dan bedoeld in de onderdelen a, b of c, bedraagt het tarief: </text:p>
                </table:table-cell>
                <table:table-cell table:style-name="entry" table:number-rows-spanned="1" table:number-columns-spanned="1">
                  <text:p text:style-name="table_al">€ 875,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om verlenging van de in een omgevingsvergunning voor een </text:p>
                </table:table-cell>
                <table:table-cell table:style-name="entry" table:number-rows-spanned="1" table:number-columns-spanned="1">
                  <text:p text:style-name="table_al">€ 875,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gestelde termijn, bedoeld in artikel 10.23, tweede lid,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0 Wijzig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41,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41,1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in behandeling nemen van een aanvraag om wijziging van voorschriften van een omgevingsvergunning niet zijnde de situatie zoals opgenomen onder b </text:p>
                </table:table-cell>
                <table:table-cell table:style-name="entry" table:number-rows-spanned="1" table:number-columns-spanned="1">
                  <text:p text:style-name="table_al">€ 65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om wijziging van voorschriften van een omgevingsvergunning wanneer het gaat om een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2 Intrekken omgevingsvergunn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3 Beoordeling aanvullende gegevens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4 Beoordeling onderzoeksrapp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5 Wijzigen van het omgevingsplan (gereserveerd, verloopt via afzonderlijke overeenkoms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tenzij op andere wijze kostenverhaal is overeengekomen </text:p>
                </table:table-cell>
                <table:table-cell table:style-name="entry" table:number-rows-spanned="1" table:number-columns-spanned="1">
                  <text:p text:style-name="table_al">€ 13.136,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6 Niet genoemd besluit op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136,5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50% met een minimumbedrag van € 500,00 een maximumbedrag van € 2.500,00</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8 Uitgebreide voorbereidingsprocedur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804,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1.000,00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sprake is van andere activiteiten dan bedoeld in de onderdelen a en b: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37,9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437,9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de beoordeling van een aeriusrapport (stikstofberekening): </text:p>
                </table:table-cell>
                <table:table-cell table:style-name="entry" table:number-rows-spanned="1" table:number-columns-spanned="1">
                  <text:p text:style-name="table_al">€ 437,9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437,9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437,9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de beoordeling van een ecologisch onderzoeksrapport: </text:p>
                </table:table-cell>
                <table:table-cell table:style-name="entry" table:number-rows-spanned="1" table:number-columns-spanned="1">
                  <text:p text:style-name="table_al">€ 437,9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de beoordeling van een milieueffectrapportage (MER): </text:p>
                </table:table-cell>
                <table:table-cell table:style-name="entry" table:number-rows-spanned="1" table:number-columns-spanned="1">
                  <text:p text:style-name="table_al">€ 7.745,5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437,9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tweede of elk volgend advies van de gemeentelijke adviescommissie dat uitsluitend betrekking heeft op redelijke eisen van welstand, als bedoeld in de gemeentelijke beleidsregels bedoeld in artikel 4.19 van de Omgevingswet: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tweede of elk volgend advies van de gemeentelijke adviescommissie als bedoeld in de in andere gevallen dan bedoeld in onderdeel b: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advies van de agrarische adviescommissie Zeeland zonder bedrijfsbezoek: </text:p>
                </table:table-cell>
                <table:table-cell table:style-name="entry" table:number-rows-spanned="1" table:number-columns-spanned="1">
                  <text:p text:style-name="table_al">€ 910,0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advies van de agrarische adviescommissie Zeeland met bedrijfsbezoek wordt het bedrag onder d vermeerderd met: </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advies in andere gevallen dan bedoeld in de onderdelen a tot en met e: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13 Verminder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de toepassing van het eerste lid wordt de aanvraag om een omgevingsvergunning 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zes maanden na het laatste omgevingsoverleg of, als het omgevingsoverleg volgens afspraak leidt tot een kennisgeving aan de aanvrager, na de dagtekening van de kennis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3 Vermindering bij meervoudige aanvraa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2.13 Teruggaa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4 Teruggaaf bij aanvraag en oordeel geen omgevingsvergunning nodi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vier weken na de indiening van de aanvraag: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technische activiteit)- of </text:p>
                </table:table-cell>
                <table:table-cell table:style-name="entry" table:number-rows-spanned="1" table:number-columns-spanned="1">
                  <text:p text:style-name="table_al">25%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belastende activiteit intrekt op aanvraag van de vergunninghouder, bestaat aanspraak op teruggaaf van een deel van de leges, mits deze aanvraag is ingediend binnen zes maanden na verlening van de vergunning en van de vergunning geen gebruik is gemaakt.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van de voor de activiteit waarvoor de aanvraag is ingetrokken verschuldigde leges<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2.61 Minimumbedrag voor terugga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en bedrag minder dan € 150,00 wordt niet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DIENSTVERLENING VALLEND ONDER DE DIENSTENRICHTLIJ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tyle-name="nadrukcur">Paragraaf 3.1 Horeca</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1 Exploitatie openbare inricht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text:span text:style-name="nadrukvet">2:24 </text:span>van de Algemene plaatselijke verordening:<text:span text:style-name="nadrukvet"/></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b.<text:span text:style-name="nadrukvet"/></text:p>
                </table:table-cell>
                <table:table-cell table:style-name="entry" table:number-rows-spanned="1" table:number-columns-spanned="1">
                  <text:p text:style-name="table_al">een ontheffing van de algemeen geldende sluitingstijd (a.g.s.) als bedoeld in artikel 2:27 lid 3 sub c van de APV (nachtontheffing)</text:p>
                </table:table-cell>
                <table:table-cell table:style-name="entry" table:number-rows-spanned="1" table:number-columns-spanned="1">
                  <text:p text:style-name="table_al">€ 832,8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ntheffing van de a.g.s. als bedoeld in artikel 2:27 lid 3 sub d van de APV (broodjesontheffing) </text:p>
                </table:table-cell>
                <table:table-cell table:style-name="entry" table:number-rows-spanned="1" table:number-columns-spanned="1">
                  <text:p text:style-name="table_al">€ 180,0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ontheffing van de a.g.s. als bedoeld in artikel 2:27 lid 3 sub b van de APV per nacht (incidentele ontheffing) </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ontheffing van de a.g.s. als bedoeld in artikel 2:27 lid 3 sub a van de APV (eenrichtingsverkeer ontheffing) </text:p>
                </table:table-cell>
                <table:table-cell table:style-name="entry" table:number-rows-spanned="1" table:number-columns-spanned="1">
                  <text:p text:style-name="table_al">€ 180,0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240,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vergunning op grond van artikel 2:25 van de APV (terras) </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tarief bedraagt voor het in behandeling nemen van een aanvraag tot het verkrijgen van een vergunning op grond van artikel 3 van de </text:p>
                </table:table-cell>
                <table:table-cell table:style-name="entry" table:number-rows-spanned="1" table:number-columns-spanned="1">
                  <text:p text:style-name="table_al">€ 304,60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wet in combinatie met een vergunning op grond van artikel 2:24 van de APV (AW, exploitatie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en artikel 2:25 van de APV (AW, exploitatievergunning en terras) </text:p>
                </table:table-cell>
                <table:table-cell table:style-name="entry" table:number-rows-spanned="1" table:number-columns-spanned="1">
                  <text:p text:style-name="table_al">€ 326,4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et tarief bedraagt voor het in behandeling nemen van een aanvraag tot het verkrijgen van een vergunning op grond van artikel 2:24 van de APV in combinatie met een vergunning op grond van artikel 2:25 van de APV (exploitatievergunning en terras) </text:p>
                </table:table-cell>
                <table:table-cell table:style-name="entry" table:number-rows-spanned="1" table:number-columns-spanned="1">
                  <text:p text:style-name="table_al">€ 133,95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Het tarief bedraagt voor het in behandeling nemen van een aanvraag tot het verkrijgen van een tijdelijke vergunning op grond van artikel 3 van de Alcoholwet en/of artikel 2:24 en/of artikel 2:25 van de APV (AW, exploitatievergunning en terras). Een dergelijke tijdelijke vergunning is slechts mogelijk op grond van bijzondere/incidentele omstandigheid zoals COVID-19. Daarbij is dit slechts mogelijk voor maximaal 1 seizoen (lopend van 1 maart tot 1 november). Dit tarief is per onderdeel van de vergunningen en kan maximaal drie keer zijn. </text:p>
                </table:table-cell>
                <table:table-cell table:style-name="entry" table:number-rows-spanned="1" table:number-columns-spanned="1">
                  <text:p text:style-name="table_al">€ 64,25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Het tarief bedraagt voor het in behandeling nemen van een ontheffing als bedoeld in artikel 4, vierde lid van de Alcoholwet </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Het tarief bedraagt voor het in behandeling nemen van een ontheffing als bedoeld in artikel 25e ,van de Alcoholwet </text:p>
                </table:table-cell>
                <table:table-cell table:style-name="entry" table:number-rows-spanned="1" table:number-columns-spanned="1">
                  <text:p text:style-name="table_al">€ 244,25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Het tarief bedraagt voor het in behandeling nemen van een aanvraag tot het verkrijgen van een vergunning op grond van afdeling 17 APV artikel 2:80 lid 3 </text:p>
                </table:table-cell>
                <table:table-cell table:style-name="entry" table:number-rows-spanned="1" table:number-columns-spanned="1">
                  <text:p text:style-name="table_al">€ 240,75 </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Het tarief bedraagt voor het in behandeling nemen van een aanvraag tot het verkrijgen van een vergunning op grond van afdeling 18 APV artikel 2:84 </text:p>
                </table:table-cell>
                <table:table-cell table:style-name="entry" table:number-rows-spanned="1" table:number-columns-spanned="1">
                  <text:p text:style-name="table_al">€ 240,75 </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 89,95 </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span text:style-name="nadrukondlijn">per dag</text:span></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Het tarief als vermeld onder lid m wordt met een factor twee vermenigvuldigd als de ontheffingsaanvraag binnen drie weken voor de aanvang van het evenement schriftelijk is ingedi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Een vergunning, ontheffing, verlof of combinatie hiervan ingevolge afdeling 8, hoofdstuk 2 van de APV voor zover niet genoemd </text:p>
                </table:table-cell>
                <table:table-cell table:style-name="entry" table:number-rows-spanned="1" table:number-columns-spanned="1">
                  <text:p text:style-name="table_al">€ 120,30 </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Het aanpassen van een vergunning op grond van artikel 3 van de Alcoholwet, door bijschrijven van een leidinggevende per leidinggevende, waarbij maximaal 3 maal dit tarief is verschuldigd. </text:p>
                </table:table-cell>
                <table:table-cell table:style-name="entry" table:number-rows-spanned="1" table:number-columns-spanned="1">
                  <text:p text:style-name="table_al">€ 54,35 </text:p>
                </table:table-cell>
              </table:table-row>
              <table:table-row table:style-name="row">
                <table:table-cell table:style-name="entry" table:number-rows-spanned="1" table:number-columns-spanned="1">
                  <text:p text:style-name="table_al">q. </text:p>
                </table:table-cell>
                <table:table-cell table:style-name="entry" table:number-rows-spanned="1" table:number-columns-spanned="1">
                  <text:p text:style-name="table_al">Het aanpassen van een exploitatievergunning ingevolge afdeling 8, hoofdstuk 2 van de APV door bijschrijven van een leidinggevende per leidinggevende, waarbij maximaal 3 maal dit tarief is verschuldigd. </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tyle-name="nadrukcur">Paragraaf 3.2 Seksbedrijven</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hoofdstuk 3 van de Algemene plaatselijke verordening:</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010,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1.65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52,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386,55 </text:p>
                </table:table-cell>
              </table:table-row>
              <table:table-row table:style-name="row">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
                      <text:span text:style-name="nadrukcur">Paragraaf 3.2 Winkeltijdenwet</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behoudens een ontheffing als bedoeld in onderdeel 3.6.2. in het kader van de Winkeltijdenwet of het </text:p>
                  <text:p text:style-name="table_al">Vrijstellingenbesluit </text:p>
                </table:table-cell>
                <table:table-cell table:style-name="entry" table:number-rows-spanned="1" table:number-columns-spanned="1">
                  <text:p text:style-name="table_al">€ 146,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ontheffing in het kader van artikel 3, vierde lid, van de Winkeltijdenwet </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tarief bedraagt voor het verlenen van toestemming om een in de vorige onderdelen bedoelde ontheffing over te dragen aan een ander </text:p>
                </table:table-cell>
                <table:table-cell table:style-name="entry" table:number-rows-spanned="1" table:number-columns-spanned="1">
                  <text:p text:style-name="table_al">€ 146,2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ter zake een intrekking of wijziging van een in de vorige onderdelen bedoelde ontheffing </text:p>
                </table:table-cell>
                <table:table-cell table:style-name="entry" table:number-rows-spanned="1" table:number-columns-spanned="1">
                  <text:p text:style-name="table_al">€ 73,1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span text:style-name="nadrukcur"/>
                    </text:span>
                    <text:span text:style-name="nadrukvet"/>
                  </text:p>
                </table:table-cell>
                <table:table-cell table:style-name="entry" table:number-rows-spanned="1" table:number-columns-spanned="1">
                  <text:p text:style-name="table_al">
                    <text:span text:style-name="nadrukvet">Artikel 3.6 Organiseren evenemen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6, lid 2, van de Algemene plaatselijke verordening (evenementenvergunning), als het betreft:</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venementen die vallen onder 0 ( 0 - evenementen ) geldt geen vergunningsplicht meer en er worden derhalve geen leges geheven. </text:p>
                  <text:p text:style-name="table_al">Wel geldt voor deze evenementen een meldingsplicht.</text:p>
                </table:table-cell>
                <table:table-cell table:style-name="entry" table:number-rows-spanned="1" table:number-columns-spanned="1">
                  <text:p text:style-name="table_al">€ 0,00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venementen die worden ingedeeld in categorie A kan een (verzamel)vergunning worden verleend tegen een eenmalig tarief van </text:p>
                </table:table-cell>
                <table:table-cell table:style-name="entry" table:number-rows-spanned="1" table:number-columns-spanned="1">
                  <text:p text:style-name="table_al">€ 40,10 </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Voor evenementen die worden ingedeeld in categorie B kan een (verzamel) vergunning worden verleend tegen een eenmalig tarief van </text:p>
                </table:table-cell>
                <table:table-cell table:style-name="entry" table:number-rows-spanned="1" table:number-columns-spanned="1">
                  <text:p text:style-name="table_al">€ 85,9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venementen die worden ingedeeld in categorie C kan een (verzamel) vergunning worden verleend tegen een eenmalig tarief van </text:p>
                </table:table-cell>
                <table:table-cell table:style-name="entry" table:number-rows-spanned="1" table:number-columns-spanned="1">
                  <text:p text:style-name="table_al">€ 344,0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3.5 Huisvestingswet 2014</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11 Vergunning [</text:span>
                    <text:span text:style-name="nadrukvet">
                      <text:span text:style-name="nadrukcur">of ontheffing</text:span>
                    </text:span>
                    <text:span text:style-name="nadrukvet">]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entry" table:number-rows-spanned="1" table:number-columns-spanned="1">
                  <text:p text:style-name="table_al">€ 552,2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12 Vergunning [</text:span>
                    <text:span text:style-name="nadrukvet">
                      <text:span text:style-name="nadrukcur">of ontheffing</text:span>
                    </text:span>
                    <text:span text:style-name="nadrukvet">] samenvoegen woonruimte </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 </text:p>
                </table:table-cell>
                <table:table-cell table:style-name="entry" table:number-rows-spanned="1" table:number-columns-spanned="1">
                  <text:p text:style-name="table_al">€ 1.104,5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13 Vergunning [</text:span>
                    <text:span text:style-name="nadrukvet">
                      <text:span text:style-name="nadrukcur">of ontheffing</text:span>
                    </text:span>
                    <text:span text:style-name="nadrukvet">] omzetten zelfstandige in onzelfstandige woonruim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 </text:p>
                </table:table-cell>
                <table:table-cell table:style-name="entry" table:number-rows-spanned="1" table:number-columns-spanned="1">
                  <text:p text:style-name="table_al">€ 1.104,5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14 Vergunning [</text:span>
                    <text:span text:style-name="nadrukvet">
                      <text:span text:style-name="nadrukcur">of ontheffing</text:span>
                    </text:span>
                    <text:span text:style-name="nadrukvet">] verbouwen woonruimte tot meer woonruim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 </text:p>
                </table:table-cell>
                <table:table-cell table:style-name="entry" table:number-rows-spanned="1" table:number-columns-spanned="1">
                  <text:p text:style-name="table_al">€ 552,2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15 Splitsingsvergunning </text:span>[<text:span text:style-name="nadrukvet"><text:span text:style-name="nadrukcur">of -ontheffing</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 </text:p>
                </table:table-cell>
                <table:table-cell table:style-name="entry" table:number-rows-spanned="1" table:number-columns-spanned="1">
                  <text:p text:style-name="table_al">€ 1.078,4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tyle-name="nadrukcur">Artikel 3.16 Vergunning of ontheffing toeristische verh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cur">Het tarief bedraagt voor het in behandeling nemen van een aanvraag om een vergunning of ontheffing van het verbod om woonruimte voor toeristische verhuur in gebruik te geven als bedoeld in artikel 23c, eerste, respectievelijk tweede lid, van de Huisvestingswet 2014:</text:span>
                  </text:p>
                </table:table-cell>
                <table:table-cell table:style-name="entry" table:number-rows-spanned="1" table:number-columns-spanned="1">
                  <text:p text:style-name="table_al">€ 55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tikel 3.17 Verhuurvergunning opkoopbescherm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tikel 3.18 Verhuurvergunning woon- of verblijfsruimt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tarief bedraagt voor het in behandeling nemen van een aanvraag om een vergunning als bedoeld in artikel 5, eerste lid, van de Wet goed </text:span>
                    <text:span text:style-name="nadrukcur">verhuurderschap</text:span>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voor een verhuur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text:span>
                  </text:p>
                  <text:p text:style-name="table_al">
                    <text:span text:style-name="nadrukcur"/>
                  </text:p>
                </table:table-cell>
                <table:table-cell table:style-name="entry" table:number-rows-spanned="1" table:number-columns-spanned="1">
                  <text:p text:style-name="table_al">
                    <text:span text:style-name="nadrukcur">voor een verhuurvergunning verblijfsruim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tikel 3.19 Verbouw van woonruim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Het tarief bedraagt voor het verkrijgen van een vergunning voor het verbouwen van woonruimte tot twee of meer woonruimten als bedoeld in artikel 21, aanhef en onder d, van de Huisvestingswet 2014<text:span text:style-name="nadrukcur"/></text:p>
                </table:table-cell>
                <table:table-cell table:style-name="entry" table:number-rows-spanned="1" table:number-columns-spanned="1">
                  <text:p text:style-name="table_al">€ 55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3.6 Exploitatie Huisvesting (</text:span>
                    <text:span text:style-name="nadrukvet">inter</text:span>
                    <text:span text:style-name="nadrukvet">)nationale werknemer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in behandeling nemen van een aanvraag tot het verkrijgen van een vergunning op grond van artikel 2:41a van de APV (exploitatievergunning HIW) </text:p>
                </table:table-cell>
                <table:table-cell table:style-name="entry" table:number-rows-spanned="1" table:number-columns-spanned="1">
                  <text:p text:style-name="table_al">€ 33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passen van een exploitatievergunning ingevolge artikel 2:41a van de APV door wijzigingen van een beheerder per persoon, waarbij maximaal 3 maal dit tarief is verschuldigd.</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aragraaf 3.7 In dit hoofdstuk niet benoemd beslu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 Wisker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3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invordering van leges Vlissingen 2024</meta:user-defined>
    <dc:language>nl</dc:language>
    <meta:user-defined meta:name="OVERHEIDop.locatietype/OVERHEIDop.gebiedsmarkering">Gemeente</meta:user-defined>
    <meta:user-defined meta:name="DC.title">Verordening op de heffing en invordering van leges Vlissingen 2024</meta:user-defined>
    <meta:user-defined meta:name="DCTERMS.W3CDTF/DCTERMS.available">2023-12-28</meta:user-defined>
    <meta:user-defined meta:name="DCTERMS.W3CDTF/OVERHEIDop.jaargang">2023</meta:user-defined>
    <meta:user-defined meta:name="OVERHEIDop.publicationIssue">563331</meta:user-defined>
    <meta:user-defined meta:name="OVERHEIDop.betreftRegeling">CVDR711531_1</meta:user-defined>
    <meta:user-defined meta:name="xs:date/OVERHEIDop.startdatum">2024-01-01</meta:user-defined>
    <meta:user-defined meta:name="OVERHEIDop.GmbID/DC.identifier">gmb-2023-563331</meta:user-defined>
    <meta:user-defined meta:name="OVERHEIDop.versieInformatie"/>
  </office:meta>
</office:document-meta>
</file>