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40 Ringbaan-Zuid 430 t/m 440 (even) en 450 t/m 454 (even) en Stappegoorweg 2 t/m 32 (even) en 42 t/m 52 (even) te Tilburg, ontwikkelen van appartementengebouwen, verzonden 2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40 - B - Ringbaan-Zuid 430 t/m 440 en 450 tm 454 en Stappegoorweg 2 tm 32 en 42 t/m 52 ev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33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840 Ringbaan-Zuid 430 t/m 440 (even) en 450 t/m 454 (even) en Stappegoorweg 2 t/m 32 (even) en 42 t/m 52 (even) te Tilburg, ontwikkelen van appartementengebouwen, verzonden 22 december 202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26</meta:user-defined>
    <meta:user-defined meta:name="OVERHEIDop.GmbID/DC.identifier">gmb-2023-563326</meta:user-defined>
    <meta:user-defined meta:name="OVERHEIDop.versieInformatie"/>
  </office:meta>
</office:document-meta>
</file>