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bedrijfswoning, Meerpolder 34, 2717PB Zoetermeer op 2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gevingsvergunning ontvangen voor het bouwen van een bedrijfswoning op locatie Meerpolder 34, 2717PB Zoetermeer. De aanvraag is geregistreerd onder zaaknummer 2023-1427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332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791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Ingediende aanvraag omgevingsvergunning voor het bouwen van een bedrijfswoning, Meerpolder 34, 2717PB Zoetermeer op 21 december 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24</meta:user-defined>
    <meta:user-defined meta:name="OVERHEIDop.GmbID/DC.identifier">gmb-2023-563324</meta:user-defined>
    <meta:user-defined meta:name="OVERHEIDop.versieInformatie"/>
  </office:meta>
</office:document-meta>
</file>