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udhuizerweg 95, 7325 WL Apeldoorn, het herbouwen van een bedrijfs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december 2023 </text:p>
            <text:p text:style-name="common-al">Wabonummer: D23/03268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63323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32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32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688</meta:user-defined>
    <dc:language>nl</dc:language>
    <meta:user-defined meta:name="OVERHEIDop.locatietype/OVERHEIDop.gebiedsmarkering">Adres</meta:user-defined>
    <meta:user-defined meta:name="DC.title">Aanvraag omgevingsvergunning Woudhuizerweg 95, 7325 WL Apeldoorn, het herbouwen van een bedrijfsgebouw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3323</meta:user-defined>
    <meta:user-defined meta:name="OVERHEIDop.GmbID/DC.identifier">gmb-2023-563323</meta:user-defined>
    <meta:user-defined meta:name="OVERHEIDop.versieInformatie"/>
  </office:meta>
</office:document-meta>
</file>