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ieuwbouw appartementen aan Hooftstraat en Bredero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sectie F, perceel 9289 en 9705, op de hoek Hooftstraat en Brederostraat</text:span>: het realiseren van nieuwbouw appartementen  Datum ontvangst: 18 december 2023.</text:p>
            <text:p text:style-name="common-al">Zaaknummer: 0000595373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2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2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2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537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realiseren van nieuwbouw appartementen aan Hooftstraat en Brederostraat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22</meta:user-defined>
    <meta:user-defined meta:name="OVERHEIDop.GmbID/DC.identifier">gmb-2023-563322</meta:user-defined>
    <meta:user-defined meta:name="OVERHEIDop.versieInformatie"/>
  </office:meta>
</office:document-meta>
</file>