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an der steenhovenplein 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Dakkapel van der steenhovenplein 42 Dordrecht op de locatie Onbekend 0 te Onbekend</text:span>
          </text:p>
            <text:p text:style-name="common-al">De Gemeente Dordrecht heeft een aanvraag voor een omgevingsvergunning ontvangen. De vergunning is aangevraagd voor Dakkapel van der steenhovenplein 42 Dordrecht op de locatie Onbekend 0 te Onbeke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an der steenhovenplein 42 Dor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32</meta:user-defined>
    <meta:user-defined meta:name="OVERHEIDop.GmbID/DC.identifier">gmb-2023-56332</meta:user-defined>
    <meta:user-defined meta:name="OVERHEIDop.versieInformatie"/>
  </office:meta>
</office:document-meta>
</file>