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4-tal batterijen aan Aventurijnstraat te Boekelermeer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RV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F, perceel 9753, Boekelermeer Zuid aan de Aventurijnstraat</text:span>: het plaatsen van een 4-tal batterijen  Datum ontvangst: 19 december 2023.</text:p>
            <text:p text:style-name="common-al">Zaaknummer: 0000595525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525</meta:user-defined>
    <dc:language>nl</dc:language>
    <meta:user-defined meta:name="OVERHEIDop.locatietype/OVERHEIDop.gebiedsmarkering">Perceel</meta:user-defined>
    <meta:user-defined meta:name="DC.title">Aanvraag vergunning voor het plaatsen van een 4-tal batterijen aan Aventurijnstraat te Boekelermeer Zui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17</meta:user-defined>
    <meta:user-defined meta:name="OVERHEIDop.GmbID/DC.identifier">gmb-2023-563317</meta:user-defined>
    <meta:user-defined meta:name="OVERHEIDop.versieInformatie"/>
  </office:meta>
</office:document-meta>
</file>