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voorgevel en kunststof kozijnen vervangen voor houten kozijnen aan Van Houtenkade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HL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Houtenkade 22 Alkmaar</text:span>: het herstellen van de voorgevel en kunststof kozijnen vervangen voor houten kozijnen  Datum ontvangst: 18 december 2023.</text:p>
            <text:p text:style-name="common-al">Zaaknummer: 000059531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1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5318</meta:user-defined>
    <dc:language>nl</dc:language>
    <meta:user-defined meta:name="OVERHEIDop.locatietype/OVERHEIDop.gebiedsmarkering">Adres</meta:user-defined>
    <meta:user-defined meta:name="DC.title">Aanvraag vergunning voor het herstellen van de voorgevel en kunststof kozijnen vervangen voor houten kozijnen aan Van Houtenkade 22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13</meta:user-defined>
    <meta:user-defined meta:name="OVERHEIDop.GmbID/DC.identifier">gmb-2023-563313</meta:user-defined>
    <meta:user-defined meta:name="OVERHEIDop.versieInformatie"/>
  </office:meta>
</office:document-meta>
</file>