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aanleggen van de definitieve aansluitingen van de parkweg rivierduintocht op beide zijden van de swifterringwe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 </text:p>
            <text:p text:style-name="common-al">De vergunning heeft dossiernummer  2023-0144 en is aangevraagd voor aanleggen van de definitieve aansluitingen van de parkweg rivierduintocht op beide zijden van de swifterringweg </text:p>
            <text:p text:style-name="common-al"/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02-02-2023. De gemeente neemt daarover waarschijnlijk 30 maart 2023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56331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31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31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144</meta:user-defined>
    <meta:user-defined meta:name="DCTERMS.abstract">Aanvraag vergunning voor aanleggen van de definitieve aansluitingen van de Parkweg Rivierduintocht op beide zijden van de Swifterringweg  </meta:user-defined>
    <dc:language>nl</dc:language>
    <meta:user-defined meta:name="OVERHEIDop.locatietype/OVERHEIDop.gebiedsmarkering">Weg</meta:user-defined>
    <meta:user-defined meta:name="DC.title">Aanvraag vergunning voor aanleggen van de definitieve aansluitingen van de parkweg rivierduintocht op beide zijden van de swifterringweg</meta:user-defined>
    <meta:user-defined meta:name="DCTERMS.W3CDTF/DCTERMS.available">2023-02-09</meta:user-defined>
    <meta:user-defined meta:name="DCTERMS.W3CDTF/OVERHEIDop.jaargang">2023</meta:user-defined>
    <meta:user-defined meta:name="OVERHEIDop.publicationIssue">56331</meta:user-defined>
    <meta:user-defined meta:name="OVERHEIDop.GmbID/DC.identifier">gmb-2023-56331</meta:user-defined>
    <meta:user-defined meta:name="OVERHEIDop.versieInformatie"/>
  </office:meta>
</office:document-meta>
</file>