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 voor Bar de Borrel aan Dorpsstraat 12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2GV1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Dorpsstraat 12 Oterleek:</text:span> aanwezigheidsvergunning 2023 Bar de Borrel</text:p>
            <text:p text:style-name="common-al">Zaaknummer: 00004586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649</meta:user-defined>
    <dc:language>nl</dc:language>
    <meta:user-defined meta:name="OVERHEIDop.locatietype/OVERHEIDop.gebiedsmarkering">Adres</meta:user-defined>
    <meta:user-defined meta:name="DC.title">Toestemming voor het gebruik van een aanwezigheidsvergunning 2023 voor Bar de Borrel aan Dorpsstraat 12 te Oterle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30</meta:user-defined>
    <meta:user-defined meta:name="OVERHEIDop.GmbID/DC.identifier">gmb-2023-56330</meta:user-defined>
    <meta:user-defined meta:name="OVERHEIDop.versieInformatie"/>
  </office:meta>
</office:document-meta>
</file>