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vangende nieuwbouw woning , Kaumeshoek 5, 5986NA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heeft de gemeente Peel en Maas een aanvraag omgevingsvergunning ontvangen voor vervangende nieuwbouw woning op locatie Kaumeshoek 5, 5986NA Beringe. De aanvraag is geregistreerd onder zaaknummer Z2023-0000169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329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98</meta:user-defined>
    <meta:user-defined meta:name="DCTERMS.abstract">Betreft: Aanvraag op locatie Kaumeshoek 5, 5986NA Beringe</meta:user-defined>
    <dc:language>nl</dc:language>
    <meta:user-defined meta:name="OVERHEIDop.locatietype/OVERHEIDop.gebiedsmarkering">Punt</meta:user-defined>
    <meta:user-defined meta:name="DC.title">Aanvraag omgevingsvergunning vervangende nieuwbouw woning , Kaumeshoek 5, 5986NA Bering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99</meta:user-defined>
    <meta:user-defined meta:name="OVERHEIDop.GmbID/DC.identifier">gmb-2023-563299</meta:user-defined>
    <meta:user-defined meta:name="OVERHEIDop.versieInformatie"/>
  </office:meta>
</office:document-meta>
</file>