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chieten van carbid in Nieuwdorp in het park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december 2023 een vergunning heeft verleend voor:</text:p>
            <text:p text:style-name="common-al">het schieten van carbid in Nieuwdorp op de locatie in het park in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781</meta:user-defined>
    <dc:language>nl</dc:language>
    <meta:user-defined meta:name="OVERHEIDop.locatietype/OVERHEIDop.gebiedsmarkering">Punt</meta:user-defined>
    <meta:user-defined meta:name="DC.title">het schieten van carbid in Nieuwdorp in het park in Nieuwdor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89</meta:user-defined>
    <meta:user-defined meta:name="OVERHEIDop.GmbID/DC.identifier">gmb-2023-563289</meta:user-defined>
    <meta:user-defined meta:name="OVERHEIDop.versieInformatie"/>
  </office:meta>
</office:document-meta>
</file>